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DejaVu Sans" text:display="none"/>
    </style:style>
    <style:style style:name="P5" style:parent-style-name="Standard" style:family="paragraph">
      <style:text-properties style:font-name="DejaVu Sans" fo:font-style="italic" style:font-style-asian="italic" style:font-style-complex="italic" fo:font-size="6pt" style:font-size-asian="6pt" style:font-size-complex="6pt"/>
    </style:style>
    <style:style style:name="P6" style:parent-style-name="Standard" style:family="paragraph">
      <style:text-properties style:font-name="DejaVu Sans" fo:font-style="italic" style:font-style-asian="italic" style:font-style-complex="italic" fo:font-size="6pt" style:font-size-asian="6pt" style:font-size-complex="6pt"/>
    </style:style>
    <style:style style:name="P7" style:parent-style-name="Standard" style:family="paragraph">
      <style:text-properties style:font-name="DejaVu Sans" fo:font-style="italic" style:font-style-asian="italic" style:font-style-complex="italic" fo:font-size="6pt" style:font-size-asian="6pt" style:font-size-complex="6pt"/>
    </style:style>
    <style:style style:name="TableColumn9" style:family="table-column">
      <style:table-column-properties style:column-width="3.7798in" style:use-optimal-column-width="false"/>
    </style:style>
    <style:style style:name="TableColumn10" style:family="table-column">
      <style:table-column-properties style:column-width="3.7798in" style:use-optimal-column-width="false"/>
    </style:style>
    <style:style style:name="Table8" style:family="table">
      <style:table-properties style:width="7.5597in" fo:margin-left="-0.689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olumn14" style:family="table-column">
      <style:table-column-properties style:column-width="3.543in" style:use-optimal-column-width="false"/>
    </style:style>
    <style:style style:name="Table13" style:family="table">
      <style:table-properties style:width="3.543in" fo:margin-left="0in" table:align="left"/>
    </style:style>
    <style:style style:name="TableRow15" style:family="table-row">
      <style:table-row-properties style:min-row-height="0.118in" style:use-optimal-row-height="false"/>
    </style:style>
    <style:style style:name="TableCell1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DejaVu Sans" fo:font-weight="bold" style:font-weight-asian="bold" style:font-weight-complex="bold" fo:color="#FFFFFF" fo:font-size="11pt" style:font-size-asian="11pt"/>
    </style:style>
    <style:style style:name="TableRow19" style:family="table-row">
      <style:table-row-properties style:min-row-height="0.118in" style:use-optimal-row-height="false"/>
    </style:style>
    <style:style style:name="TableCell2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1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2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3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2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6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2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9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3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2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3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5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3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8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4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42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ableRow43" style:family="table-row">
      <style:table-row-properties style:min-row-height="0.118in" style:use-optimal-row-height="false"/>
    </style:style>
    <style:style style:name="TableCell44" style:family="table-cell">
      <style:table-cell-properties fo:border="0.0069in solid #666666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4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47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48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49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5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51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52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 fo:language="es" fo:country="ES"/>
    </style:style>
    <style:style style:name="P53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5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55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5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57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5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59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60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61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6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66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67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0.0069in solid #666666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7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72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73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74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75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7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8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8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82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83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84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8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86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8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8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0.0069in solid #666666" style:writing-mode="lr-tb" fo:padding-top="0in" fo:padding-left="0.075in" fo:padding-bottom="0in" fo:padding-right="0.075in"/>
    </style:style>
    <style:style style:name="P91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9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93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94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95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96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97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98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0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03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104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05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106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07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10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0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10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1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1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13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1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1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16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1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1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19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ableRow120" style:family="table-row">
      <style:table-row-properties style:min-row-height="0.118in" style:use-optimal-row-height="false"/>
    </style:style>
    <style:style style:name="TableCell121" style:family="table-cell">
      <style:table-cell-properties fo:border="0.0069in solid #666666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2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24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125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26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27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128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29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P130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31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32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133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34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13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3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37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ableRow138" style:family="table-row">
      <style:table-row-properties style:min-row-height="0.118in" style:use-optimal-row-height="false"/>
    </style:style>
    <style:style style:name="TableCell13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4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42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14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44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0.0069in solid #666666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4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4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5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51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152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53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154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55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5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60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161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62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63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0.0069in solid #666666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6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68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169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70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171" style:parent-style-name="Fuentedepárrafopredeter." style:family="text">
      <style:text-properties style:font-name="DejaVu Sans" style:font-style-complex="italic" fo:color="#000000" fo:font-size="9pt" style:font-size-asian="9pt" style:font-size-complex="9pt" fo:language="es" fo:country="ES"/>
    </style:style>
    <style:style style:name="T172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173" style:parent-style-name="Fuentedepárrafopredeter." style:family="text">
      <style:text-properties style:font-name="DejaVu Sans" style:font-style-complex="italic" fo:color="#000000" fo:font-size="9pt" style:font-size-asian="9pt" style:font-size-complex="9pt" fo:language="es" fo:country="ES"/>
    </style:style>
    <style:style style:name="T174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78" style:parent-style-name="Fuentedepárrafopredeter." style:family="text">
      <style:text-properties style:font-name="DejaVu Sans" fo:font-weight="bold" style:font-weight-asian="bold" style:font-style-complex="italic" fo:color="#000000" fo:font-size="9pt" style:font-size-asian="9pt" style:font-size-complex="9pt" fo:language="es" fo:country="ES"/>
    </style:style>
    <style:style style:name="T179" style:parent-style-name="Fuentedepárrafopredeter." style:family="text">
      <style:text-properties style:font-name="DejaVu Sans" style:font-style-complex="italic" fo:color="#000000" fo:font-size="9pt" style:font-size-asian="9pt" style:font-size-complex="9pt" fo:language="es" fo:country="ES"/>
    </style:style>
    <style:style style:name="T180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181" style:parent-style-name="Fuentedepárrafopredeter." style:family="text">
      <style:text-properties style:font-name="DejaVu Sans" style:font-style-complex="italic" fo:color="#000000" fo:font-size="9pt" style:font-size-asian="9pt" style:font-size-complex="9pt" fo:language="es" fo:country="ES"/>
    </style:style>
    <style:style style:name="T182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0.0069in solid #666666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8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87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188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189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190" style:parent-style-name="Fuentedepárrafopredeter." style:family="text">
      <style:text-properties style:font-name="DejaVu Sans" fo:font-weight="bold" style:font-weight-asian="bold" style:font-style-complex="italic" fo:color="#000000" fo:font-size="9pt" style:font-size-asian="9pt" style:font-size-complex="9pt" fo:language="es" fo:country="ES"/>
    </style:style>
    <style:style style:name="T191" style:parent-style-name="Fuentedepárrafopredeter." style:family="text">
      <style:text-properties style:font-name="DejaVu Sans" fo:font-weight="bold" style:font-weight-asian="bold" style:font-style-complex="italic" fo:color="#000000" fo:font-size="9pt" style:font-size-asian="9pt" style:font-size-complex="9pt" fo:language="es" fo:country="ES"/>
    </style:style>
    <style:style style:name="T192" style:parent-style-name="Fuentedepárrafopredeter." style:family="text">
      <style:text-properties style:font-name="DejaVu Sans" style:font-style-complex="italic" fo:color="#000000" fo:font-size="9pt" style:font-size-asian="9pt" style:font-size-complex="9pt" fo:language="es" fo:country="ES"/>
    </style:style>
    <style:style style:name="T193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194" style:parent-style-name="Fuentedepárrafopredeter." style:family="text">
      <style:text-properties style:font-name="DejaVu Sans" style:font-style-complex="italic" fo:color="#000000" fo:font-size="9pt" style:font-size-asian="9pt" style:font-size-complex="9pt" fo:language="es" fo:country="ES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9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199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200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201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202" style:parent-style-name="Fuentedepárrafopredeter." style:family="text">
      <style:text-properties style:font-name="DejaVu Sans" fo:font-weight="bold" style:font-weight-asian="bold" style:font-style-complex="italic" fo:color="#000000" fo:font-size="9pt" style:font-size-asian="9pt" style:font-size-complex="9pt" fo:language="es" fo:country="ES"/>
    </style:style>
    <style:style style:name="T203" style:parent-style-name="Fuentedepárrafopredeter." style:family="text">
      <style:text-properties style:font-name="DejaVu Sans" fo:font-weight="bold" style:font-weight-asian="bold" style:font-style-complex="italic" fo:color="#000000" fo:font-size="9pt" style:font-size-asian="9pt" style:font-size-complex="9pt" fo:language="es" fo:country="ES"/>
    </style:style>
    <style:style style:name="T204" style:parent-style-name="Fuentedepárrafopredeter." style:family="text">
      <style:text-properties style:font-name="DejaVu Sans" style:font-style-complex="italic" fo:color="#000000" fo:font-size="9pt" style:font-size-asian="9pt" style:font-size-complex="9pt" fo:language="es" fo:country="ES"/>
    </style:style>
    <style:style style:name="T205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206" style:parent-style-name="Fuentedepárrafopredeter." style:family="text">
      <style:text-properties style:font-name="DejaVu Sans" style:font-style-complex="italic" fo:color="#000000" fo:font-size="9pt" style:font-size-asian="9pt" style:font-size-complex="9pt" fo:language="es" fo:country="ES"/>
    </style:style>
    <style:style style:name="T20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0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09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210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0.0069in solid #666666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21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15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216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217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 fo:language="es" fo:country="ES"/>
    </style:style>
    <style:style style:name="T218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22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23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224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25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226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27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228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29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230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31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232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33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234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35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236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37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238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39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240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41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242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43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244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0.0069in solid #666666" style:writing-mode="lr-tb" fo:padding-top="0in" fo:padding-left="0.075in" fo:padding-bottom="0in" fo:padding-right="0.075in"/>
    </style:style>
    <style:style style:name="P247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24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49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250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251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 fo:language="es" fo:country="ES"/>
    </style:style>
    <style:style style:name="T252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253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 fo:language="es" fo:country="ES"/>
    </style:style>
    <style:style style:name="T254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255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 fo:language="es" fo:country="ES"/>
    </style:style>
    <style:style style:name="T256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25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5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59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260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261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262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ableRow263" style:family="table-row">
      <style:table-row-properties style:min-row-height="0.118in" style:use-optimal-row-height="false"/>
    </style:style>
    <style:style style:name="TableCell26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65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26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67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26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69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70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="0.0069in solid #666666" style:writing-mode="lr-tb" fo:padding-top="0in" fo:padding-left="0.075in" fo:padding-bottom="0in" fo:padding-right="0.075in"/>
    </style:style>
    <style:style style:name="P273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27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75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276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77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ableRow278" style:family="table-row">
      <style:table-row-properties style:min-row-height="0.118in" style:use-optimal-row-height="false"/>
    </style:style>
    <style:style style:name="TableCell27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80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28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82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283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8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8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86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28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88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89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290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ableRow291" style:family="table-row">
      <style:table-row-properties style:min-row-height="0.118in" style:use-optimal-row-height="false"/>
    </style:style>
    <style:style style:name="TableCell292" style:family="table-cell">
      <style:table-cell-properties fo:border="0.0069in solid #666666" style:writing-mode="lr-tb" fo:padding-top="0in" fo:padding-left="0.075in" fo:padding-bottom="0in" fo:padding-right="0.075in"/>
    </style:style>
    <style:style style:name="P293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29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295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296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297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30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02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303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304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30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06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07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308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09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310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1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1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13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ableRow314" style:family="table-row">
      <style:table-row-properties style:min-row-height="0.118in" style:use-optimal-row-height="false"/>
    </style:style>
    <style:style style:name="TableCell315" style:family="table-cell">
      <style:table-cell-properties fo:border="0.0069in solid #666666" style:writing-mode="lr-tb" fo:padding-top="0in" fo:padding-left="0.075in" fo:padding-bottom="0in" fo:padding-right="0.075in"/>
    </style:style>
    <style:style style:name="P316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31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18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19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320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2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2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23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2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2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26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27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ableRow328" style:family="table-row">
      <style:table-row-properties style:min-row-height="0.118in" style:use-optimal-row-height="false"/>
    </style:style>
    <style:style style:name="TableCell32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30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33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32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33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34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35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336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3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3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39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4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4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42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4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4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45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ableRow346" style:family="table-row">
      <style:table-row-properties style:min-row-height="0.118in" style:use-optimal-row-height="false"/>
    </style:style>
    <style:style style:name="TableCell347" style:family="table-cell">
      <style:table-cell-properties fo:border="0.0069in solid #666666" style:writing-mode="lr-tb" fo:padding-top="0in" fo:padding-left="0.075in" fo:padding-bottom="0in" fo:padding-right="0.075in"/>
    </style:style>
    <style:style style:name="P348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34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50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35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52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5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5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55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56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5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5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59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6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6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62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6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6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65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66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6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68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ableRow369" style:family="table-row">
      <style:table-row-properties style:min-row-height="0.118in" style:use-optimal-row-height="false"/>
    </style:style>
    <style:style style:name="TableCell37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37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73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37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75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7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77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ableRow378" style:family="table-row">
      <style:table-row-properties style:min-row-height="0.118in" style:use-optimal-row-height="false"/>
    </style:style>
    <style:style style:name="TableCell379" style:family="table-cell">
      <style:table-cell-properties fo:border="0.0069in solid #666666" style:writing-mode="lr-tb" fo:padding-top="0in" fo:padding-left="0.075in" fo:padding-bottom="0in" fo:padding-right="0.075in"/>
    </style:style>
    <style:style style:name="P380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38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82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38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84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38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86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ableRow387" style:family="table-row">
      <style:table-row-properties style:min-row-height="0.118in" style:use-optimal-row-height="false"/>
    </style:style>
    <style:style style:name="TableCell38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89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39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91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392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ableRow393" style:family="table-row">
      <style:table-row-properties style:min-row-height="0.118in" style:use-optimal-row-height="false"/>
    </style:style>
    <style:style style:name="TableCell394" style:family="table-cell">
      <style:table-cell-properties fo:border="0.0069in solid #666666" style:writing-mode="lr-tb" fo:padding-top="0in" fo:padding-left="0.075in" fo:padding-bottom="0in" fo:padding-right="0.075in"/>
    </style:style>
    <style:style style:name="P395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39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97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 fo:language="es" fo:country="ES"/>
    </style:style>
    <style:style style:name="T39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 fo:language="es" fo:country="ES"/>
    </style:style>
    <style:style style:name="T399" style:parent-style-name="Fuentedepárrafopredeter." style:family="text">
      <style:text-properties style:font-name="DejaVu Sans" style:font-weight-complex="bold" fo:color="#000000" fo:font-size="9pt" style:font-size-asian="9pt" style:font-size-complex="9pt" fo:language="es" fo:country="ES"/>
    </style:style>
    <style:style style:name="T400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 fo:language="es" fo:country="ES"/>
    </style:style>
    <style:style style:name="TableRow401" style:family="table-row">
      <style:table-row-properties style:min-row-height="0.118in" style:use-optimal-row-height="false"/>
    </style:style>
    <style:style style:name="TableCell402" style:family="table-cell">
      <style:table-cell-properties fo:border="0.0069in solid #666666" fo:background-color="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>
        <style:tab-stops>
          <style:tab-stop style:type="left" style:position="3.1173in"/>
        </style:tab-stops>
      </style:paragraph-properties>
    </style:style>
    <style:style style:name="T404" style:parent-style-name="Fuentedepárrafopredeter." style:family="text">
      <style:text-properties style:font-name="DejaVu Sans" fo:font-weight="bold" style:font-weight-asian="bold" style:font-weight-complex="bold" fo:color="#FFFFFF" fo:font-size="11pt" style:font-size-asian="11pt" style:font-size-complex="9pt"/>
    </style:style>
    <style:style style:name="TableRow405" style:family="table-row">
      <style:table-row-properties style:min-row-height="0.118in" style:use-optimal-row-height="false"/>
    </style:style>
    <style:style style:name="TableCell406" style:family="table-cell">
      <style:table-cell-properties fo:border="0.0069in solid #666666" style:writing-mode="lr-tb" fo:padding-top="0in" fo:padding-left="0.075in" fo:padding-bottom="0in" fo:padding-right="0.075in"/>
    </style:style>
    <style:style style:name="P407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408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409" style:parent-style-name="Fuentedepárrafopredeter." style:family="text">
      <style:text-properties style:font-name="DejaVu Sans" fo:font-size="9pt" style:font-size-asian="9pt" style:font-size-complex="9pt"/>
    </style:style>
    <style:style style:name="TableRow410" style:family="table-row">
      <style:table-row-properties style:min-row-height="0.118in" style:use-optimal-row-height="false"/>
    </style:style>
    <style:style style:name="TableCell41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12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413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414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ableRow415" style:family="table-row">
      <style:table-row-properties style:min-row-height="0.118in" style:use-optimal-row-height="false"/>
    </style:style>
    <style:style style:name="TableCell416" style:family="table-cell">
      <style:table-cell-properties fo:border="0.0069in solid #666666" style:writing-mode="lr-tb" fo:padding-top="0in" fo:padding-left="0.075in" fo:padding-bottom="0in" fo:padding-right="0.075in"/>
    </style:style>
    <style:style style:name="T417" style:parent-style-name="Fuentedepárrafopredeter." style:family="text">
      <style:text-properties style:font-name="DejaVu Sans" fo:font-weight="bold" style:font-weight-asian="bold" fo:color="#000000" fo:font-size="9pt" style:font-size-asian="9pt"/>
    </style:style>
    <style:style style:name="T418" style:parent-style-name="Fuentedepárrafopredeter." style:family="text">
      <style:text-properties style:font-name="DejaVu Sans" fo:font-size="9pt" style:font-size-asian="9pt"/>
    </style:style>
    <style:style style:name="T419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420" style:parent-style-name="Fuentedepárrafopredeter." style:family="text">
      <style:text-properties style:font-name="DejaVu Sans" fo:font-size="9pt" style:font-size-asian="9pt"/>
    </style:style>
    <style:style style:name="T421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422" style:parent-style-name="Fuentedepárrafopredeter." style:family="text">
      <style:text-properties style:font-name="DejaVu Sans" fo:font-size="9pt" style:font-size-asian="9pt"/>
    </style:style>
    <style:style style:name="T423" style:parent-style-name="Fuentedepárrafopredeter." style:family="text">
      <style:text-properties style:font-name="DejaVu Sans" fo:font-size="9pt" style:font-size-asian="9pt"/>
    </style:style>
    <style:style style:name="T424" style:parent-style-name="Fuentedepárrafopredeter." style:family="text">
      <style:text-properties style:font-name="DejaVu Sans" fo:font-size="9pt" style:font-size-asian="9pt"/>
    </style:style>
    <style:style style:name="T425" style:parent-style-name="Fuentedepárrafopredeter." style:family="text">
      <style:text-properties style:font-name="DejaVu Sans" fo:font-size="9pt" style:font-size-asian="9pt"/>
    </style:style>
    <style:style style:name="TableRow426" style:family="table-row">
      <style:table-row-properties style:min-row-height="0.118in" style:use-optimal-row-height="false"/>
    </style:style>
    <style:style style:name="TableCell42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28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429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430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431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432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433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434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435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436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437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 fo:language="es" fo:country="ES"/>
    </style:style>
    <style:style style:name="T438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439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440" style:parent-style-name="Fuentedepárrafopredeter." style:family="text">
      <style:text-properties style:font-name="DejaVu Sans" fo:color="#000000" fo:font-size="9pt" style:font-size-asian="9pt" style:font-size-complex="9pt" fo:language="es" fo:country="ES"/>
    </style:style>
    <style:style style:name="TableRow441" style:family="table-row">
      <style:table-row-properties style:min-row-height="0.118in" style:use-optimal-row-height="false"/>
    </style:style>
    <style:style style:name="TableCell442" style:family="table-cell">
      <style:table-cell-properties fo:border="0.0069in solid #666666" style:writing-mode="lr-tb" fo:padding-top="0in" fo:padding-left="0.075in" fo:padding-bottom="0in" fo:padding-right="0.075in"/>
    </style:style>
    <style:style style:name="T443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444" style:parent-style-name="Fuentedepárrafopredeter." style:family="text">
      <style:text-properties style:font-name="DejaVu Sans" fo:font-size="9pt" style:font-size-asian="9pt"/>
    </style:style>
    <style:style style:name="TableRow445" style:family="table-row">
      <style:table-row-properties style:min-row-height="0.118in" style:use-optimal-row-height="false"/>
    </style:style>
    <style:style style:name="TableCell44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447" style:parent-style-name="Fuentedepárrafopredeter." style:family="text">
      <style:text-properties style:font-name="DejaVu Sans" fo:font-weight="bold" style:font-weight-asian="bold" style:font-weight-complex="bold" fo:font-size="9pt" style:font-size-asian="9pt" fo:language="es" fo:country="ES"/>
    </style:style>
    <style:style style:name="T448" style:parent-style-name="Fuentedepárrafopredeter." style:family="text">
      <style:text-properties style:font-name="DejaVu Sans" fo:font-weight="bold" style:font-weight-asian="bold" style:font-weight-complex="bold" fo:font-style="italic" style:font-style-asian="italic" fo:font-size="9pt" style:font-size-asian="9pt" fo:language="es" fo:country="ES"/>
    </style:style>
    <style:style style:name="T449" style:parent-style-name="Fuentedepárrafopredeter." style:family="text">
      <style:text-properties style:font-name="DejaVu Sans" fo:font-weight="bold" style:font-weight-asian="bold" style:font-weight-complex="bold" fo:font-size="9pt" style:font-size-asian="9pt" fo:language="es" fo:country="ES"/>
    </style:style>
    <style:style style:name="T450" style:parent-style-name="Fuentedepárrafopredeter." style:family="text">
      <style:text-properties style:font-name="DejaVu Sans" fo:font-size="9pt" style:font-size-asian="9pt" fo:language="es" fo:country="ES"/>
    </style:style>
    <style:style style:name="T451" style:parent-style-name="Fuentedepárrafopredeter." style:family="text">
      <style:text-properties style:font-name="DejaVu Sans" fo:font-style="italic" style:font-style-asian="italic" fo:font-size="9pt" style:font-size-asian="9pt" fo:language="es" fo:country="ES"/>
    </style:style>
    <style:style style:name="T452" style:parent-style-name="Fuentedepárrafopredeter." style:family="text">
      <style:text-properties style:font-name="DejaVu Sans" fo:font-size="9pt" style:font-size-asian="9pt" fo:language="es" fo:country="ES"/>
    </style:style>
    <style:style style:name="T453" style:parent-style-name="Fuentedepárrafopredeter." style:family="text">
      <style:text-properties style:font-name="DejaVu Sans" fo:font-style="italic" style:font-style-asian="italic" fo:font-size="9pt" style:font-size-asian="9pt" fo:language="es" fo:country="ES"/>
    </style:style>
    <style:style style:name="TableRow454" style:family="table-row">
      <style:table-row-properties style:min-row-height="0.118in" style:use-optimal-row-height="false"/>
    </style:style>
    <style:style style:name="TableCell455" style:family="table-cell">
      <style:table-cell-properties fo:border="0.0069in solid #666666" style:writing-mode="lr-tb" fo:padding-top="0in" fo:padding-left="0.075in" fo:padding-bottom="0in" fo:padding-right="0.075in"/>
    </style:style>
    <style:style style:name="T456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457" style:parent-style-name="Fuentedepárrafopredeter." style:family="text">
      <style:text-properties style:font-name="DejaVu Sans" fo:font-weight="bold" style:font-weight-asian="bold" fo:font-style="italic" style:font-style-asian="italic" fo:font-size="9pt" style:font-size-asian="9pt"/>
    </style:style>
    <style:style style:name="T458" style:parent-style-name="Fuentedepárrafopredeter." style:family="text">
      <style:text-properties style:font-name="DejaVu Sans" fo:font-weight="bold" style:font-weight-asian="bold" fo:font-style="italic" style:font-style-asian="italic" fo:font-size="9pt" style:font-size-asian="9pt"/>
    </style:style>
    <style:style style:name="T459" style:parent-style-name="Fuentedepárrafopredeter." style:family="text">
      <style:text-properties style:font-name="DejaVu Sans" fo:font-size="9pt" style:font-size-asian="9pt"/>
    </style:style>
    <style:style style:name="T460" style:parent-style-name="Fuentedepárrafopredeter." style:family="text">
      <style:text-properties style:font-name="DejaVu Sans" fo:font-size="9pt" style:font-size-asian="9pt" fo:language="es" fo:country="ES"/>
    </style:style>
    <style:style style:name="T461" style:parent-style-name="Fuentedepárrafopredeter." style:family="text">
      <style:text-properties style:font-name="DejaVu Sans" fo:font-style="italic" style:font-style-asian="italic" fo:font-size="9pt" style:font-size-asian="9pt" fo:language="es" fo:country="ES"/>
    </style:style>
    <style:style style:name="T462" style:parent-style-name="Fuentedepárrafopredeter." style:family="text">
      <style:text-properties style:font-name="DejaVu Sans" fo:font-size="9pt" style:font-size-asian="9pt"/>
    </style:style>
    <style:style style:name="T463" style:parent-style-name="Fuentedepárrafopredeter." style:family="text">
      <style:text-properties style:font-name="DejaVu Sans" fo:font-style="italic" style:font-style-asian="italic" fo:font-size="9pt" style:font-size-asian="9pt"/>
    </style:style>
    <style:style style:name="TableRow464" style:family="table-row">
      <style:table-row-properties style:min-row-height="0.118in" style:use-optimal-row-height="false"/>
    </style:style>
    <style:style style:name="TableCell46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466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467" style:parent-style-name="Fuentedepárrafopredeter." style:family="text">
      <style:text-properties style:font-name="DejaVu Sans" fo:font-weight="bold" style:font-weight-asian="bold" fo:font-style="italic" style:font-style-asian="italic" fo:font-size="9pt" style:font-size-asian="9pt"/>
    </style:style>
    <style:style style:name="T468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469" style:parent-style-name="Fuentedepárrafopredeter." style:family="text">
      <style:text-properties style:font-name="DejaVu Sans" fo:font-size="9pt" style:font-size-asian="9pt"/>
    </style:style>
    <style:style style:name="T470" style:parent-style-name="Fuentedepárrafopredeter." style:family="text">
      <style:text-properties style:font-name="DejaVu Sans" fo:font-style="italic" style:font-style-asian="italic" fo:font-size="9pt" style:font-size-asian="9pt"/>
    </style:style>
    <style:style style:name="T471" style:parent-style-name="Fuentedepárrafopredeter." style:family="text">
      <style:text-properties style:font-name="DejaVu Sans" fo:font-size="9pt" style:font-size-asian="9pt"/>
    </style:style>
    <style:style style:name="T472" style:parent-style-name="Fuentedepárrafopredeter." style:family="text">
      <style:text-properties style:font-name="DejaVu Sans" fo:font-size="9pt" style:font-size-asian="9pt" fo:language="es" fo:country="ES"/>
    </style:style>
    <style:style style:name="T473" style:parent-style-name="Fuentedepárrafopredeter." style:family="text">
      <style:text-properties style:font-name="DejaVu Sans" fo:font-style="italic" style:font-style-asian="italic" fo:font-size="9pt" style:font-size-asian="9pt" fo:language="es" fo:country="ES"/>
    </style:style>
    <style:style style:name="TableRow474" style:family="table-row">
      <style:table-row-properties style:min-row-height="0.118in" style:use-optimal-row-height="false"/>
    </style:style>
    <style:style style:name="TableCell47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T476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477" style:parent-style-name="Fuentedepárrafopredeter." style:family="text">
      <style:text-properties style:font-name="DejaVu Sans" fo:font-size="9pt" style:font-size-asian="9pt"/>
    </style:style>
    <style:style style:name="TableRow478" style:family="table-row">
      <style:table-row-properties style:min-row-height="0.118in" style:use-optimal-row-height="false"/>
    </style:style>
    <style:style style:name="TableCell47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480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481" style:parent-style-name="Fuentedepárrafopredeter." style:family="text">
      <style:text-properties style:font-name="DejaVu Sans" fo:font-size="9pt" style:font-size-asian="9pt"/>
    </style:style>
    <style:style style:name="T482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483" style:parent-style-name="Fuentedepárrafopredeter." style:family="text">
      <style:text-properties style:font-name="DejaVu Sans" fo:font-size="9pt" style:font-size-asian="9pt"/>
    </style:style>
    <style:style style:name="T484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485" style:parent-style-name="Fuentedepárrafopredeter." style:family="text">
      <style:text-properties style:font-name="DejaVu Sans" fo:font-size="9pt" style:font-size-asian="9pt"/>
    </style:style>
    <style:style style:name="TableRow486" style:family="table-row">
      <style:table-row-properties style:min-row-height="0.118in" style:use-optimal-row-height="false"/>
    </style:style>
    <style:style style:name="TableCell487" style:family="table-cell">
      <style:table-cell-properties fo:border="0.0069in solid #666666" fo:background-color="#000000" style:writing-mode="lr-tb" fo:padding-top="0in" fo:padding-left="0.075in" fo:padding-bottom="0in" fo:padding-right="0.075in"/>
    </style:style>
    <style:style style:name="P488" style:parent-style-name="TableContents" style:family="paragraph">
      <style:paragraph-properties fo:text-align="center">
        <style:tab-stops>
          <style:tab-stop style:type="left" style:position="3.1173in"/>
        </style:tab-stops>
      </style:paragraph-properties>
    </style:style>
    <style:style style:name="T489" style:parent-style-name="Fuentedepárrafopredeter." style:family="text">
      <style:text-properties style:font-name="DejaVu Sans" fo:font-weight="bold" style:font-weight-asian="bold" style:font-weight-complex="bold" fo:color="#FFFFFF" fo:font-size="11pt" style:font-size-asian="11pt" style:font-size-complex="9pt"/>
    </style:style>
    <style:style style:name="TableRow490" style:family="table-row">
      <style:table-row-properties style:min-row-height="0.118in" style:use-optimal-row-height="false"/>
    </style:style>
    <style:style style:name="TableCell49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92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49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494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49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496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497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/>
    </style:style>
    <style:style style:name="T498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49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0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01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502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ableRow503" style:family="table-row">
      <style:table-row-properties style:min-row-height="0.118in" style:use-optimal-row-height="false"/>
    </style:style>
    <style:style style:name="TableCell504" style:family="table-cell">
      <style:table-cell-properties fo:border="0.0069in solid #666666" style:writing-mode="lr-tb" fo:padding-top="0in" fo:padding-left="0.075in" fo:padding-bottom="0in" fo:padding-right="0.075in"/>
    </style:style>
    <style:style style:name="P505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50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07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08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P509" style:parent-style-name="TableContents" style:family="paragraph">
      <style:paragraph-properties>
        <style:tab-stops>
          <style:tab-stop style:type="left" style:position="2.1173in"/>
        </style:tab-stops>
      </style:paragraph-properties>
      <style:text-properties style:font-name="DejaVu Sans" fo:color="#000000" fo:font-size="9pt" style:font-size-asian="9pt" style:font-size-complex="9pt"/>
    </style:style>
    <style:style style:name="P510" style:parent-style-name="TableContents" style:family="paragraph">
      <style:paragraph-properties>
        <style:tab-stops>
          <style:tab-stop style:type="left" style:position="2.6173in"/>
        </style:tab-stops>
      </style:paragraph-properties>
    </style:style>
    <style:style style:name="T511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512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513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514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515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51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17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18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19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520" style:family="table-row">
      <style:table-row-properties style:min-row-height="0.118in" style:use-optimal-row-height="false"/>
    </style:style>
    <style:style style:name="TableCell521" style:family="table-cell">
      <style:table-cell-properties fo:border="0.0069in solid #666666" fo:background-color="#000000" style:writing-mode="lr-tb" fo:padding-top="0in" fo:padding-left="0.075in" fo:padding-bottom="0in" fo:padding-right="0.075in"/>
    </style:style>
    <style:style style:name="P522" style:parent-style-name="TableContents" style:family="paragraph">
      <style:paragraph-properties fo:text-align="center"/>
      <style:text-properties style:font-name="DejaVu Sans" fo:font-weight="bold" style:font-weight-asian="bold" style:font-weight-complex="bold" fo:color="#FFFFFF" fo:font-size="11pt" style:font-size-asian="11pt" style:font-size-complex="11pt"/>
    </style:style>
    <style:style style:name="TableRow523" style:family="table-row">
      <style:table-row-properties style:min-row-height="0.118in" style:use-optimal-row-height="false"/>
    </style:style>
    <style:style style:name="TableCell524" style:family="table-cell">
      <style:table-cell-properties fo:border="0.0069in solid #666666" style:writing-mode="lr-tb" fo:padding-top="0in" fo:padding-left="0.075in" fo:padding-bottom="0in" fo:padding-right="0.075in"/>
    </style:style>
    <style:style style:name="P525" style:parent-style-name="TableContents" style:family="paragraph">
      <style:text-properties style:font-name="DejaVu Sans" fo:color="#000000" fo:font-size="9pt" style:font-size-asian="9pt" style:font-size-complex="9pt"/>
    </style:style>
    <style:style style:name="T52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27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528" style:family="table-row">
      <style:table-row-properties style:min-row-height="0.118in" style:use-optimal-row-height="false"/>
    </style:style>
    <style:style style:name="TableCell52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53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3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3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33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3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535" style:family="table-row">
      <style:table-row-properties style:min-row-height="0.118in" style:use-optimal-row-height="false"/>
    </style:style>
    <style:style style:name="TableCell536" style:family="table-cell">
      <style:table-cell-properties fo:border="0.0069in solid #666666" style:writing-mode="lr-tb" fo:padding-top="0in" fo:padding-left="0.075in" fo:padding-bottom="0in" fo:padding-right="0.075in"/>
    </style:style>
    <style:style style:name="T53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3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3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40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41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542" style:family="table-row">
      <style:table-row-properties style:min-row-height="0.118in" style:use-optimal-row-height="false"/>
    </style:style>
    <style:style style:name="TableCell543" style:family="table-cell">
      <style:table-cell-properties fo:border="0.0069in solid #666666" fo:background-color="#000000" style:writing-mode="lr-tb" fo:padding-top="0in" fo:padding-left="0.075in" fo:padding-bottom="0in" fo:padding-right="0.075in"/>
    </style:style>
    <style:style style:name="P544" style:parent-style-name="TableContents" style:family="paragraph">
      <style:paragraph-properties fo:text-align="center"/>
      <style:text-properties style:font-name="DejaVu Sans" fo:font-weight="bold" style:font-weight-asian="bold" style:font-weight-complex="bold" fo:color="#FFFFFF" fo:font-size="11pt" style:font-size-asian="11pt" style:font-size-complex="11pt"/>
    </style:style>
    <style:style style:name="TableRow545" style:family="table-row">
      <style:table-row-properties style:min-row-height="0.118in" style:use-optimal-row-height="false"/>
    </style:style>
    <style:style style:name="TableCell546" style:family="table-cell">
      <style:table-cell-properties fo:border="0.0069in solid #666666" style:writing-mode="lr-tb" fo:padding-top="0in" fo:padding-left="0.075in" fo:padding-bottom="0in" fo:padding-right="0.075in"/>
    </style:style>
    <style:style style:name="T54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48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49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550" style:family="table-row">
      <style:table-row-properties style:min-row-height="0.118in" style:use-optimal-row-height="false"/>
    </style:style>
    <style:style style:name="TableCell55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55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53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5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55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5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57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58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559" style:family="table-row">
      <style:table-row-properties style:min-row-height="0.118in" style:use-optimal-row-height="false"/>
    </style:style>
    <style:style style:name="TableCell560" style:family="table-cell">
      <style:table-cell-properties fo:border="0.0069in solid #666666" style:writing-mode="lr-tb" fo:padding-top="0in" fo:padding-left="0.075in" fo:padding-bottom="0in" fo:padding-right="0.075in"/>
    </style:style>
    <style:style style:name="T56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62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63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6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65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6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6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ableRow568" style:family="table-row">
      <style:table-row-properties style:min-row-height="0.118in" style:use-optimal-row-height="false"/>
    </style:style>
    <style:style style:name="TableCell56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57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71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72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573" style:family="table-row">
      <style:table-row-properties style:min-row-height="0.118in" style:use-optimal-row-height="false"/>
    </style:style>
    <style:style style:name="TableCell574" style:family="table-cell">
      <style:table-cell-properties fo:border="0.0069in solid #666666" style:writing-mode="lr-tb" fo:padding-top="0in" fo:padding-left="0.075in" fo:padding-bottom="0in" fo:padding-right="0.075in"/>
    </style:style>
    <style:style style:name="T57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7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77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78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579" style:family="table-row">
      <style:table-row-properties style:min-row-height="0.118in" style:use-optimal-row-height="false"/>
    </style:style>
    <style:style style:name="TableCell58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58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82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583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584" style:family="table-row">
      <style:table-row-properties style:min-row-height="0.118in" style:use-optimal-row-height="false"/>
    </style:style>
    <style:style style:name="TableCell585" style:family="table-cell">
      <style:table-cell-properties fo:border="0.0069in solid #666666" style:writing-mode="lr-tb" fo:padding-top="0in" fo:padding-left="0.075in" fo:padding-bottom="0in" fo:padding-right="0.075in"/>
    </style:style>
    <style:style style:name="T58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587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588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589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ableRow590" style:family="table-row">
      <style:table-row-properties style:min-row-height="0.118in" style:use-optimal-row-height="false"/>
    </style:style>
    <style:style style:name="TableCell591" style:family="table-cell">
      <style:table-cell-properties fo:border="0.0069in solid #666666" fo:background-color="#000000" style:writing-mode="lr-tb" fo:padding-top="0in" fo:padding-left="0.075in" fo:padding-bottom="0in" fo:padding-right="0.075in"/>
    </style:style>
    <style:style style:name="P592" style:parent-style-name="TableContents" style:family="paragraph">
      <style:paragraph-properties fo:text-align="center"/>
    </style:style>
    <style:style style:name="T593" style:parent-style-name="Fuentedepárrafopredeter." style:family="text">
      <style:text-properties style:font-name="DejaVu Sans" fo:font-weight="bold" style:font-weight-asian="bold" style:font-weight-complex="bold" fo:color="#FFFFFF" fo:font-size="11pt" style:font-size-asian="11pt" style:font-size-complex="9pt"/>
    </style:style>
    <style:style style:name="TableRow594" style:family="table-row">
      <style:table-row-properties style:min-row-height="0.118in" style:use-optimal-row-height="false"/>
    </style:style>
    <style:style style:name="TableCell595" style:family="table-cell">
      <style:table-cell-properties fo:border="0.0069in solid #666666" style:writing-mode="lr-tb" fo:padding-top="0in" fo:padding-left="0.075in" fo:padding-bottom="0in" fo:padding-right="0.075in"/>
    </style:style>
    <style:style style:name="T596" style:parent-style-name="Fuentedepárrafopredeter." style:family="text">
      <style:text-properties style:font-name="DejaVu Sans" fo:font-weight="bold" style:font-weight-asian="bold" fo:font-size="7pt" style:font-size-asian="7pt" style:font-size-complex="6pt"/>
    </style:style>
    <style:style style:name="T597" style:parent-style-name="Fuentedepárrafopredeter." style:family="text">
      <style:text-properties style:font-name="DejaVu Sans" fo:font-size="7pt" style:font-size-asian="7pt" style:font-size-complex="6pt"/>
    </style:style>
    <style:style style:name="T598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599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P600" style:parent-style-name="Standard" style:family="paragraph">
      <style:text-properties style:font-name="DejaVu Sans" style:font-style-complex="italic" fo:font-size="7pt" style:font-size-asian="7pt" style:font-size-complex="6pt"/>
    </style:style>
    <style:style style:name="T601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02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03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04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P605" style:parent-style-name="Standard" style:family="paragraph">
      <style:text-properties style:font-name="DejaVu Sans" style:font-style-complex="italic" fo:font-size="7pt" style:font-size-asian="7pt" style:font-size-complex="6pt"/>
    </style:style>
    <style:style style:name="T606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07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08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09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10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11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12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13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14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15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16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17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18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19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20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21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22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23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24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25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26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27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28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29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30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31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32" style:parent-style-name="Fuentedepárrafopredeter." style:family="text">
      <style:text-properties style:font-name="DejaVu Sans" fo:font-weight="bold" style:font-weight-asian="bold" style:font-style-complex="italic" fo:font-size="7pt" style:font-size-asian="7pt" style:font-size-complex="6pt"/>
    </style:style>
    <style:style style:name="T633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34" style:parent-style-name="Fuentedepárrafopredeter." style:family="text">
      <style:text-properties style:font-name="DejaVu Sans" style:font-style-complex="italic" fo:font-size="7pt" style:font-size-asian="7pt" style:font-size-complex="6pt"/>
    </style:style>
    <style:style style:name="T635" style:parent-style-name="Fuentedepárrafopredeter." style:family="text">
      <style:text-properties style:font-name="DejaVu Sans" fo:font-weight="bold" style:font-weight-asian="bold" style:font-weight-complex="bold" fo:color="#000000" fo:font-size="7pt" style:font-size-asian="7pt" style:font-size-complex="9pt"/>
    </style:style>
    <style:style style:name="T636" style:parent-style-name="Fuentedepárrafopredeter." style:family="text">
      <style:text-properties style:font-name="DejaVu Sans" fo:font-weight="bold" style:font-weight-asian="bold" style:font-weight-complex="bold" fo:color="#000000" fo:font-size="7pt" style:font-size-asian="7pt" style:font-size-complex="9pt"/>
    </style:style>
    <style:style style:name="T637" style:parent-style-name="Fuentedepárrafopredeter." style:family="text">
      <style:text-properties style:font-name="DejaVu Sans" fo:font-weight="bold" style:font-weight-asian="bold" style:font-weight-complex="bold" fo:color="#000000" fo:font-size="7pt" style:font-size-asian="7pt" style:font-size-complex="9pt"/>
    </style:style>
    <style:style style:name="T638" style:parent-style-name="Fuentedepárrafopredeter." style:family="text">
      <style:text-properties style:font-name="DejaVu Sans" style:font-weight-complex="bold" fo:color="#000000" fo:font-size="7pt" style:font-size-asian="7pt" style:font-size-complex="9pt"/>
    </style:style>
    <style:style style:name="T639" style:parent-style-name="Fuentedepárrafopredeter." style:family="text">
      <style:text-properties style:font-name="DejaVu Sans" style:font-weight-complex="bold" fo:color="#000000" fo:font-size="7pt" style:font-size-asian="7pt" style:font-size-complex="9pt"/>
    </style:style>
    <style:style style:name="TableRow640" style:family="table-row">
      <style:table-row-properties style:min-row-height="0.118in" style:use-optimal-row-height="false"/>
    </style:style>
    <style:style style:name="TableCell64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642" style:parent-style-name="Fuentedepárrafopredeter." style:family="text">
      <style:text-properties style:font-name="DejaVu Sans" fo:font-weight="bold" style:font-weight-asian="bold" style:font-weight-complex="bold" fo:color="#000000" fo:font-size="7pt" style:font-size-asian="7pt" style:font-size-complex="9pt"/>
    </style:style>
    <style:style style:name="T643" style:parent-style-name="Fuentedepárrafopredeter." style:family="text">
      <style:text-properties style:font-name="DejaVu Sans" fo:font-weight="bold" style:font-weight-asian="bold" style:font-weight-complex="bold" fo:color="#000000" fo:font-size="7pt" style:font-size-asian="7pt" style:font-size-complex="9pt"/>
    </style:style>
    <style:style style:name="T644" style:parent-style-name="Fuentedepárrafopredeter." style:family="text">
      <style:text-properties style:font-name="DejaVu Sans" fo:font-weight="bold" style:font-weight-asian="bold" style:font-weight-complex="bold" fo:color="#000000" fo:font-size="7pt" style:font-size-asian="7pt" style:font-size-complex="9pt"/>
    </style:style>
    <style:style style:name="T645" style:parent-style-name="Fuentedepárrafopredeter." style:family="text">
      <style:text-properties style:font-name="DejaVu Sans" style:font-weight-complex="bold" fo:color="#000000" fo:font-size="7pt" style:font-size-asian="7pt" style:font-size-complex="9pt"/>
    </style:style>
    <style:style style:name="T646" style:parent-style-name="Fuentedepárrafopredeter." style:family="text">
      <style:text-properties style:font-name="DejaVu Sans" fo:font-weight="bold" style:font-weight-asian="bold" style:font-weight-complex="bold" fo:color="#000000" fo:font-size="7pt" style:font-size-asian="7pt" style:font-size-complex="9pt"/>
    </style:style>
    <style:style style:name="T647" style:parent-style-name="Fuentedepárrafopredeter." style:family="text">
      <style:text-properties style:font-name="DejaVu Sans" style:font-weight-complex="bold" fo:color="#000000" fo:font-size="7pt" style:font-size-asian="7pt" style:font-size-complex="9pt"/>
    </style:style>
    <style:style style:name="T648" style:parent-style-name="Fuentedepárrafopredeter." style:family="text">
      <style:text-properties style:font-name="DejaVu Sans" fo:font-weight="bold" style:font-weight-asian="bold" style:font-weight-complex="bold" fo:color="#000000" fo:font-size="7pt" style:font-size-asian="7pt" style:font-size-complex="9pt"/>
    </style:style>
    <style:style style:name="T649" style:parent-style-name="Fuentedepárrafopredeter." style:family="text">
      <style:text-properties style:font-name="DejaVu Sans" style:font-weight-complex="bold" fo:color="#000000" fo:font-size="7pt" style:font-size-asian="7pt" style:font-size-complex="9pt"/>
    </style:style>
    <style:style style:name="T650" style:parent-style-name="Fuentedepárrafopredeter." style:family="text">
      <style:text-properties style:font-name="DejaVu Sans" fo:font-weight="bold" style:font-weight-asian="bold" style:font-weight-complex="bold" fo:color="#000000" fo:font-size="7pt" style:font-size-asian="7pt" style:font-size-complex="9pt"/>
    </style:style>
    <style:style style:name="P651" style:parent-style-name="Standard" style:family="paragraph">
      <style:paragraph-properties>
        <style:tab-stops>
          <style:tab-stop style:type="left" style:position="1.252in"/>
        </style:tab-stops>
      </style:paragraph-properties>
      <style:text-properties style:font-name="DejaVu Sans" fo:font-size="9pt" style:font-size-asian="9pt" style:font-size-complex="9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TableColumn654" style:family="table-column">
      <style:table-column-properties style:column-width="3.5437in" style:use-optimal-column-width="false"/>
    </style:style>
    <style:style style:name="Table653" style:family="table">
      <style:table-properties style:width="3.5437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666666" fo:background-color="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Fuentedepárrafopredeter." style:family="text">
      <style:text-properties style:font-name="DejaVu Sans" fo:font-weight="bold" style:font-weight-asian="bold" style:font-weight-complex="bold" fo:color="#FFFFFF" fo:font-size="11pt" style:font-size-asian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666666" style:writing-mode="lr-tb" fo:padding-top="0in" fo:padding-left="0.075in" fo:padding-bottom="0in" fo:padding-right="0.075in"/>
    </style:style>
    <style:style style:name="T66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662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66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66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66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668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666666" style:writing-mode="lr-tb" fo:padding-top="0in" fo:padding-left="0.075in" fo:padding-bottom="0in" fo:padding-right="0.075in"/>
    </style:style>
    <style:style style:name="T67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672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67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67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666666" style:writing-mode="lr-tb" fo:padding-top="0in" fo:padding-left="0.075in" fo:padding-bottom="0in" fo:padding-right="0.075in"/>
    </style:style>
    <style:style style:name="T67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680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68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68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685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666666" style:writing-mode="lr-tb" fo:padding-top="0in" fo:padding-left="0.075in" fo:padding-bottom="0in" fo:padding-right="0.075in"/>
    </style:style>
    <style:style style:name="T68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689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69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693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9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695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666666" style:writing-mode="lr-tb" fo:padding-top="0in" fo:padding-left="0.075in" fo:padding-bottom="0in" fo:padding-right="0.075in"/>
    </style:style>
    <style:style style:name="T69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699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00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70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0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0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04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705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06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70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10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71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1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13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14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/>
    </style:style>
    <style:style style:name="T715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16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17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666666" style:writing-mode="lr-tb" fo:padding-top="0in" fo:padding-left="0.075in" fo:padding-bottom="0in" fo:padding-right="0.075in"/>
    </style:style>
    <style:style style:name="T72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21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2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23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72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25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26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27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28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/>
    </style:style>
    <style:style style:name="T729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30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73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34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3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36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3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38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39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40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4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42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666666" style:writing-mode="lr-tb" fo:padding-top="0in" fo:padding-left="0.075in" fo:padding-bottom="0in" fo:padding-right="0.075in"/>
    </style:style>
    <style:style style:name="T74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46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74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5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51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75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5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5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55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756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57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58" style:parent-style-name="Fuentedepárrafopredeter." style:family="text">
      <style:text-properties style:font-name="DejaVu Sans" style:font-weight-complex="bold" fo:font-style="italic" style:font-style-asian="italic" fo:color="#000000" fo:font-size="9pt" style:font-size-asian="9pt" style:font-size-complex="9pt"/>
    </style:style>
    <style:style style:name="T759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6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6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62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76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6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65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666666" style:writing-mode="lr-tb" fo:padding-top="0in" fo:padding-left="0.075in" fo:padding-bottom="0in" fo:padding-right="0.075in"/>
    </style:style>
    <style:style style:name="T76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69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77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73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666666" style:writing-mode="lr-tb" fo:padding-top="0in" fo:padding-left="0.075in" fo:padding-bottom="0in" fo:padding-right="0.075in"/>
    </style:style>
    <style:style style:name="T77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77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78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81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666666" style:writing-mode="lr-tb" fo:padding-top="0in" fo:padding-left="0.075in" fo:padding-bottom="0in" fo:padding-right="0.075in"/>
    </style:style>
    <style:style style:name="T78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85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78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78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9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9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92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666666" style:writing-mode="lr-tb" fo:padding-top="0in" fo:padding-left="0.075in" fo:padding-bottom="0in" fo:padding-right="0.075in"/>
    </style:style>
    <style:style style:name="T79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796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666666" fo:background-color="#000000" style:writing-mode="lr-tb" fo:padding-top="0in" fo:padding-left="0.075in" fo:padding-bottom="0in" fo:padding-right="0.075in"/>
    </style:style>
    <style:style style:name="P799" style:parent-style-name="TableContents" style:family="paragraph">
      <style:paragraph-properties fo:text-align="center">
        <style:tab-stops>
          <style:tab-stop style:type="left" style:position="3.1173in"/>
        </style:tab-stops>
      </style:paragraph-properties>
    </style:style>
    <style:style style:name="T800" style:parent-style-name="Fuentedepárrafopredeter." style:family="text">
      <style:text-properties style:font-name="DejaVu Sans" fo:font-weight="bold" style:font-weight-asian="bold" style:font-weight-complex="bold" fo:color="#FFFFFF" fo:font-size="11pt" style:font-size-asian="11pt" style:font-size-complex="9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666666" style:writing-mode="lr-tb" fo:padding-top="0in" fo:padding-left="0.075in" fo:padding-bottom="0in" fo:padding-right="0.075in"/>
    </style:style>
    <style:style style:name="P803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804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805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808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80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810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666666" style:writing-mode="lr-tb" fo:padding-top="0in" fo:padding-left="0.075in" fo:padding-bottom="0in" fo:padding-right="0.075in"/>
    </style:style>
    <style:style style:name="P813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81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815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1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817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818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821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82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823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2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825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82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666666" style:writing-mode="lr-tb" fo:padding-top="0in" fo:padding-left="0.075in" fo:padding-bottom="0in" fo:padding-right="0.075in"/>
    </style:style>
    <style:style style:name="P829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83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831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832" style:parent-style-name="Fuentedepárrafopredeter." style:family="text">
      <style:text-properties style:font-name="DejaVu Sans" fo:font-weight="bold" style:font-weight-asian="bold" fo:font-style="italic" style:font-style-asian="italic" fo:color="#000000" fo:font-size="9pt" style:font-size-asian="9pt" style:font-size-complex="9pt"/>
    </style:style>
    <style:style style:name="T833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834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835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838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83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840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841" style:parent-style-name="Fuentedepárrafopredeter." style:family="text">
      <style:text-properties style:font-name="DejaVu Sans" fo:font-weight="bold" style:font-weight-asian="bold" fo:font-style="italic" style:font-style-asian="italic" fo:color="#000000" fo:font-size="9pt" style:font-size-asian="9pt" style:font-size-complex="9pt"/>
    </style:style>
    <style:style style:name="T842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843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84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845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666666" style:writing-mode="lr-tb" fo:padding-top="0in" fo:padding-left="0.075in" fo:padding-bottom="0in" fo:padding-right="0.075in"/>
    </style:style>
    <style:style style:name="P848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849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850" style:parent-style-name="Fuentedepárrafopredeter." style:family="text">
      <style:text-properties style:font-name="DejaVu Sans" fo:font-size="9pt" style:font-size-asian="9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853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854" style:parent-style-name="Fuentedepárrafopredeter." style:family="text">
      <style:text-properties style:font-name="DejaVu Sans" fo:font-size="9pt" style:font-size-asian="9pt" style:font-size-complex="9pt"/>
    </style:style>
    <style:style style:name="T855" style:parent-style-name="Fuentedepárrafopredeter." style:family="text">
      <style:text-properties style:font-name="DejaVu Sans" fo:font-size="9pt" style:font-size-asian="9pt" style:font-size-complex="9pt"/>
    </style:style>
    <style:style style:name="T856" style:parent-style-name="Fuentedepárrafopredeter." style:family="text">
      <style:text-properties style:font-name="DejaVu Sans" fo:font-size="9pt" style:font-size-asian="9pt" style:font-size-complex="9pt"/>
    </style:style>
    <style:style style:name="T857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858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859" style:parent-style-name="Fuentedepárrafopredeter." style:family="text">
      <style:text-properties style:font-name="DejaVu Sans" fo:font-size="9pt" style:font-size-asian="9pt" style:font-size-complex="9pt"/>
    </style:style>
    <style:style style:name="T860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861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862" style:parent-style-name="Fuentedepárrafopredeter." style:family="text">
      <style:text-properties style:font-name="DejaVu Sans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666666" style:writing-mode="lr-tb" fo:padding-top="0in" fo:padding-left="0.075in" fo:padding-bottom="0in" fo:padding-right="0.075in"/>
    </style:style>
    <style:style style:name="T865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866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7" style:parent-style-name="Fuentedepárrafopredeter." style:family="text">
      <style:text-properties style:font-name="DejaVu Sans" fo:font-size="9pt" style:font-size-asian="9pt" style:font-size-complex="9pt"/>
    </style:style>
    <style:style style:name="T868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869" style:parent-style-name="Fuentedepárrafopredeter." style:family="text">
      <style:text-properties style:font-name="DejaVu Sans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872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873" style:parent-style-name="Fuentedepárrafopredeter." style:family="text">
      <style:text-properties style:font-name="DejaVu Sans" fo:font-size="9pt" style:font-size-asian="9pt" style:font-size-complex="9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666666" fo:background-color="#000000" style:writing-mode="lr-tb" fo:padding-top="0in" fo:padding-left="0.075in" fo:padding-bottom="0in" fo:padding-right="0.075in"/>
    </style:style>
    <style:style style:name="P876" style:parent-style-name="TableContents" style:family="paragraph">
      <style:paragraph-properties fo:text-align="center"/>
    </style:style>
    <style:style style:name="T877" style:parent-style-name="Fuentedepárrafopredeter." style:family="text">
      <style:text-properties style:font-name="DejaVu Sans" fo:font-weight="bold" style:font-weight-asian="bold" style:font-weight-complex="bold" fo:color="#FFFFFF" fo:font-size="11pt" style:font-size-asian="11pt" style:font-size-complex="9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880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881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82" style:parent-style-name="Fuentedepárrafopredeter." style:family="text">
      <style:text-properties style:font-name="DejaVu Sans" fo:font-style="italic" style:font-style-asian="italic" style:font-style-complex="italic" fo:font-size="9pt" style:font-size-asian="9pt" style:font-size-complex="9pt"/>
    </style:style>
    <style:style style:name="T883" style:parent-style-name="Fuentedepárrafopredeter." style:family="text">
      <style:text-properties style:font-name="DejaVu Sans" fo:font-size="9pt" style:font-size-asian="9pt" style:font-size-complex="9pt"/>
    </style:style>
    <style:style style:name="T884" style:parent-style-name="Fuentedepárrafopredeter." style:family="text">
      <style:text-properties style:font-name="DejaVu Sans" fo:font-style="italic" style:font-style-asian="italic" style:font-style-complex="italic" fo:font-size="9pt" style:font-size-asian="9pt" style:font-size-complex="9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666666" style:writing-mode="lr-tb" fo:padding-top="0in" fo:padding-left="0.075in" fo:padding-bottom="0in" fo:padding-right="0.075in"/>
    </style:style>
    <style:style style:name="T88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888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89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89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893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9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895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896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897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89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89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00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0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0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03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0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666666" style:writing-mode="lr-tb" fo:padding-top="0in" fo:padding-left="0.075in" fo:padding-bottom="0in" fo:padding-right="0.075in"/>
    </style:style>
    <style:style style:name="T90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08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09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10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11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914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1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1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1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18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19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666666" fo:background-color="#000000" style:writing-mode="lr-tb" fo:padding-top="0in" fo:padding-left="0.075in" fo:padding-bottom="0in" fo:padding-right="0.075in"/>
    </style:style>
    <style:style style:name="P922" style:parent-style-name="TableContents" style:family="paragraph">
      <style:paragraph-properties fo:text-align="center"/>
    </style:style>
    <style:style style:name="T923" style:parent-style-name="Fuentedepárrafopredeter." style:family="text">
      <style:text-properties style:font-name="DejaVu Sans" fo:font-weight="bold" style:font-weight-asian="bold" style:font-weight-complex="bold" fo:color="#FFFFFF" fo:font-size="11pt" style:font-size-asian="11pt" style:font-size-complex="9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926" style:parent-style-name="TableContents" style:family="paragraph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27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28" style:parent-style-name="Fuentedepárrafopredeter." style:family="text">
      <style:text-properties style:font-name="DejaVu Sans" style:font-weight-complex="bold" fo:font-style="italic" style:font-style-asian="italic" style:font-style-complex="italic" fo:color="#000000" fo:font-size="9pt" style:font-size-asian="9pt" style:font-size-complex="9pt"/>
    </style:style>
    <style:style style:name="T929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666666" fo:border-left="none" fo:border-bottom="0.0069in solid #666666" fo:border-right="none" fo:background-color="#FFFFFF" style:writing-mode="lr-tb" fo:padding-top="0in" fo:padding-left="0.075in" fo:padding-bottom="0in" fo:padding-right="0.075in"/>
    </style:style>
    <style:style style:name="P932" style:parent-style-name="TableContents" style:family="paragraph">
      <style:paragraph-properties fo:text-align="end"/>
    </style:style>
    <style:style style:name="T933" style:parent-style-name="Fuentedepárrafopredeter." style:family="text">
      <style:text-properties style:font-name="DejaVu Sans" style:font-weight-complex="bold" fo:font-style="italic" style:font-style-asian="italic" style:font-style-complex="italic" fo:color="#000000" fo:font-size="10pt" style:font-size-asian="10pt" style:font-size-complex="9pt"/>
    </style:style>
    <style:style style:name="T934" style:parent-style-name="Fuentedepárrafopredeter." style:family="text">
      <style:text-properties style:font-name="DejaVu Sans" style:font-weight-complex="bold" fo:font-style="italic" style:font-style-asian="italic" style:font-style-complex="italic" fo:color="#000000" style:text-position="sub 70%" fo:font-size="10pt" style:font-size-asian="10pt" style:font-size-complex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666666" fo:border-left="none" fo:border-bottom="0.0069in solid #666666" fo:border-right="none" fo:background-color="#000000" style:writing-mode="lr-tb" fo:padding-top="0in" fo:padding-left="0.075in" fo:padding-bottom="0in" fo:padding-right="0.075in"/>
    </style:style>
    <style:style style:name="P937" style:parent-style-name="TableContents" style:family="paragraph">
      <style:paragraph-properties fo:text-align="center">
        <style:tab-stops>
          <style:tab-stop style:type="left" style:position="3.1173in"/>
        </style:tab-stops>
      </style:paragraph-properties>
    </style:style>
    <style:style style:name="T938" style:parent-style-name="Fuentedepárrafopredeter." style:family="text">
      <style:text-properties style:font-name="DejaVu Sans" fo:font-weight="bold" style:font-weight-asian="bold" style:font-weight-complex="bold" fo:color="#FFFFFF" fo:font-size="11pt" style:font-size-asian="11pt" style:font-size-complex="9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941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94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43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4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45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94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47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666666" style:writing-mode="lr-tb" fo:padding-top="0in" fo:padding-left="0.075in" fo:padding-bottom="0in" fo:padding-right="0.075in"/>
    </style:style>
    <style:style style:name="P950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95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5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5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54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55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5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57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958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59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962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963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6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65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6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67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968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69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666666" style:writing-mode="lr-tb" fo:padding-top="0in" fo:padding-left="0.075in" fo:padding-bottom="0in" fo:padding-right="0.075in"/>
    </style:style>
    <style:style style:name="T972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973" style:parent-style-name="Fuentedepárrafopredeter." style:family="text">
      <style:text-properties style:font-name="DejaVu Sans" fo:font-size="9pt" style:font-size-asian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976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977" style:parent-style-name="Fuentedepárrafopredeter." style:family="text">
      <style:text-properties style:font-name="DejaVu Sans" fo:font-size="9pt" style:font-size-asian="9pt"/>
    </style:style>
    <style:style style:name="T978" style:parent-style-name="Fuentedepárrafopredeter." style:family="text">
      <style:text-properties style:font-name="DejaVu Sans" fo:font-size="9pt" style:font-size-asian="9pt"/>
    </style:style>
    <style:style style:name="T979" style:parent-style-name="Fuentedepárrafopredeter." style:family="text">
      <style:text-properties style:font-name="DejaVu Sans" fo:font-size="9pt" style:font-size-asian="9pt"/>
    </style:style>
    <style:style style:name="T980" style:parent-style-name="Fuentedepárrafopredeter." style:family="text">
      <style:text-properties style:font-name="DejaVu Sans" fo:font-size="9pt" style:font-size-asian="9pt"/>
    </style:style>
    <style:style style:name="T981" style:parent-style-name="Fuentedepárrafopredeter." style:family="text">
      <style:text-properties style:font-name="DejaVu Sans" fo:font-size="9pt" style:font-size-asian="9pt"/>
    </style:style>
    <style:style style:name="T982" style:parent-style-name="Fuentedepárrafopredeter." style:family="text">
      <style:text-properties style:font-name="DejaVu Sans" fo:font-size="9pt" style:font-size-asian="9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666666" fo:background-color="#000000" style:writing-mode="lr-tb" fo:padding-top="0in" fo:padding-left="0.075in" fo:padding-bottom="0in" fo:padding-right="0.075in"/>
    </style:style>
    <style:style style:name="P985" style:parent-style-name="TableContents" style:family="paragraph">
      <style:paragraph-properties fo:text-align="center"/>
    </style:style>
    <style:style style:name="T986" style:parent-style-name="Fuentedepárrafopredeter." style:family="text">
      <style:text-properties style:font-name="DejaVu Sans" fo:font-weight="bold" style:font-weight-asian="bold" style:font-weight-complex="bold" fo:color="#FFFFFF" fo:font-size="11pt" style:font-size-asian="11pt" style:font-size-complex="9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98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9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9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992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93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99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95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99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997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666666" style:writing-mode="lr-tb" fo:padding-top="0in" fo:padding-left="0.075in" fo:padding-bottom="0in" fo:padding-right="0.075in"/>
    </style:style>
    <style:style style:name="T100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0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0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03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0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005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1008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09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101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11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12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013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1014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015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101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017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1018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1019" style:parent-style-name="Fuentedepárrafopredeter." style:family="text">
      <style:text-properties style:font-name="DejaVu Sans" fo:font-weight="bold" style:font-weight-asian="bold" fo:font-style="italic" style:font-style-asian="italic" fo:color="#000000" fo:font-size="9pt" style:font-size-asian="9pt" style:font-size-complex="9pt"/>
    </style:style>
    <style:style style:name="T1020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666666" style:writing-mode="lr-tb" fo:padding-top="0in" fo:padding-left="0.075in" fo:padding-bottom="0in" fo:padding-right="0.075in"/>
    </style:style>
    <style:style style:name="T1023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024" style:parent-style-name="Fuentedepárrafopredeter." style:family="text">
      <style:text-properties style:font-name="DejaVu Sans" fo:font-size="9pt" style:font-size-asian="9pt"/>
    </style:style>
    <style:style style:name="T1025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026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027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028" style:parent-style-name="Fuentedepárrafopredeter." style:family="text">
      <style:text-properties style:font-name="DejaVu Sans" fo:font-size="9pt" style:font-size-asian="9pt"/>
    </style:style>
    <style:style style:name="T1029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030" style:parent-style-name="Fuentedepárrafopredeter." style:family="text">
      <style:text-properties style:font-name="DejaVu Sans" fo:font-size="9pt" style:font-size-asian="9pt"/>
    </style:style>
    <style:style style:name="T1031" style:parent-style-name="Fuentedepárrafopredeter." style:family="text">
      <style:text-properties style:font-name="DejaVu Sans" fo:font-size="9pt" style:font-size-asian="9pt"/>
    </style:style>
    <style:style style:name="T1032" style:parent-style-name="Fuentedepárrafopredeter." style:family="text">
      <style:text-properties style:font-name="DejaVu Sans" fo:font-size="9pt" style:font-size-asian="9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103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36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037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038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1039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040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1041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042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1043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1044" style:parent-style-name="Fuentedepárrafopredeter." style:family="text">
      <style:text-properties style:font-name="DejaVu Sans" fo:font-weight="bold" style:font-weight-asian="bold" fo:font-style="italic" style:font-style-asian="italic" fo:color="#000000" fo:font-size="9pt" style:font-size-asian="9pt" style:font-size-complex="9pt"/>
    </style:style>
    <style:style style:name="T1045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666666" style:writing-mode="lr-tb" fo:padding-top="0in" fo:padding-left="0.075in" fo:padding-bottom="0in" fo:padding-right="0.075in"/>
    </style:style>
    <style:style style:name="T1048" style:parent-style-name="Fuentedepárrafopredeter." style:family="text">
      <style:text-properties style:font-name="DejaVu Sans" fo:font-weight="bold" style:font-weight-asian="bold" fo:font-size="9pt" style:font-size-asian="9pt" style:font-size-complex="9pt"/>
    </style:style>
    <style:style style:name="T1049" style:parent-style-name="Fuentedepárrafopredeter." style:family="text">
      <style:text-properties style:font-name="DejaVu Sans" fo:font-weight="bold" style:font-weight-asian="bold" fo:font-style="italic" style:font-style-asian="italic" fo:font-size="9pt" style:font-size-asian="9pt" style:font-size-complex="9pt"/>
    </style:style>
    <style:style style:name="T1050" style:parent-style-name="Fuentedepárrafopredeter." style:family="text">
      <style:text-properties style:font-name="DejaVu Sans" fo:font-size="9pt" style:font-size-asian="9pt" style:font-size-complex="9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1053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54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55" style:parent-style-name="Fuentedepárrafopredeter." style:family="text">
      <style:text-properties style:font-name="DejaVu Sans" style:font-weight-complex="bold" style:font-style-complex="italic" fo:color="#000000" fo:font-size="9pt" style:font-size-asian="9pt" style:font-size-complex="9pt"/>
    </style:style>
    <style:style style:name="T105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05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58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59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060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1061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062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1063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064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1065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1066" style:parent-style-name="Fuentedepárrafopredeter." style:family="text">
      <style:text-properties style:font-name="DejaVu Sans" fo:font-weight="bold" style:font-weight-asian="bold" fo:font-style="italic" style:font-style-asian="italic" fo:color="#000000" fo:font-size="9pt" style:font-size-asian="9pt" style:font-size-complex="9pt"/>
    </style:style>
    <style:style style:name="T1067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666666" style:writing-mode="lr-tb" fo:padding-top="0in" fo:padding-left="0.075in" fo:padding-bottom="0in" fo:padding-right="0.075in"/>
    </style:style>
    <style:style style:name="T107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71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072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73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107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75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7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77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078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1079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80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81" style:parent-style-name="Fuentedepárrafopredeter." style:family="text">
      <style:text-properties style:font-name="DejaVu Sans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082" style:parent-style-name="Fuentedepárrafopredeter." style:family="text">
      <style:text-properties style:font-name="DejaVu Sans" style:font-weight-complex="bold" fo:color="#000000" fo:font-size="9pt" style:font-size-asian="9pt" style:font-size-complex="9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666666" fo:background-color="#000000" style:writing-mode="lr-tb" fo:padding-top="0in" fo:padding-left="0.075in" fo:padding-bottom="0in" fo:padding-right="0.075in"/>
    </style:style>
    <style:style style:name="P1085" style:parent-style-name="TableContents" style:family="paragraph">
      <style:paragraph-properties fo:text-align="center"/>
    </style:style>
    <style:style style:name="T1086" style:parent-style-name="Fuentedepárrafopredeter." style:family="text">
      <style:text-properties style:font-name="DejaVu Sans" fo:font-weight="bold" style:font-weight-asian="bold" style:font-weight-complex="bold" fo:color="#FFFFFF" fo:font-size="11pt" style:font-size-asian="11pt" style:font-size-complex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666666" style:writing-mode="lr-tb" fo:padding-top="0in" fo:padding-left="0.075in" fo:padding-bottom="0in" fo:padding-right="0.075in"/>
    </style:style>
    <style:style style:name="T1089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1090" style:parent-style-name="Fuentedepárrafopredeter." style:family="text">
      <style:text-properties style:font-name="DejaVu Sans" style:font-weight-complex="bold" fo:font-size="9pt" style:font-size-asian="9pt" style:font-size-complex="9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1093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1094" style:parent-style-name="Fuentedepárrafopredeter." style:family="text">
      <style:text-properties style:font-name="DejaVu Sans" style:font-weight-complex="bold" fo:font-size="9pt" style:font-size-asian="9pt" style:font-size-complex="9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666666" style:writing-mode="lr-tb" fo:padding-top="0in" fo:padding-left="0.075in" fo:padding-bottom="0in" fo:padding-right="0.075in"/>
    </style:style>
    <style:style style:name="T1097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098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99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100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1103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104" style:parent-style-name="Fuentedepárrafopredeter." style:family="text">
      <style:text-properties style:font-name="DejaVu Sans" fo:font-weight="bold" style:font-weight-asian="bold" fo:font-style="italic" style:font-style-asian="italic" fo:font-size="9pt" style:font-size-asian="9pt"/>
    </style:style>
    <style:style style:name="T1105" style:parent-style-name="Fuentedepárrafopredeter." style:family="text">
      <style:text-properties style:font-name="DejaVu Sans" fo:font-size="9pt" style:font-size-asian="9pt"/>
    </style:style>
    <style:style style:name="T1106" style:parent-style-name="Fuentedepárrafopredeter." style:family="text">
      <style:text-properties style:font-name="DejaVu Sans" fo:font-style="italic" style:font-style-asian="italic" fo:font-size="9pt" style:font-size-asian="9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666666" style:writing-mode="lr-tb" fo:padding-top="0in" fo:padding-left="0.075in" fo:padding-bottom="0in" fo:padding-right="0.075in"/>
    </style:style>
    <style:style style:name="T1109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110" style:parent-style-name="Fuentedepárrafopredeter." style:family="text">
      <style:text-properties style:font-name="DejaVu Sans" fo:font-size="9pt" style:font-size-asian="9pt"/>
    </style:style>
    <style:style style:name="T1111" style:parent-style-name="Fuentedepárrafopredeter." style:family="text">
      <style:text-properties style:font-name="DejaVu Sans" fo:font-size="9pt" style:font-size-asian="9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1114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115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116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117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666666" style:writing-mode="lr-tb" fo:padding-top="0in" fo:padding-left="0.075in" fo:padding-bottom="0in" fo:padding-right="0.075in"/>
    </style:style>
    <style:style style:name="T1120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121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122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123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1126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127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128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129" style:parent-style-name="Fuentedepárrafopredeter." style:family="text">
      <style:text-properties style:font-name="DejaVu Sans" fo:font-style="italic" style:font-style-asian="italic" fo:color="#000000" fo:font-size="9pt" style:font-size-asian="9pt" style:font-size-complex="9pt"/>
    </style:style>
    <style:style style:name="T1130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666666" style:writing-mode="lr-tb" fo:padding-top="0in" fo:padding-left="0.075in" fo:padding-bottom="0in" fo:padding-right="0.075in"/>
    </style:style>
    <style:style style:name="P1133" style:parent-style-name="TableContents" style:family="paragraph">
      <style:paragraph-properties fo:text-align="justify"/>
    </style:style>
    <style:style style:name="T1134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1135" style:parent-style-name="Fuentedepárrafopredeter." style:family="text">
      <style:text-properties style:font-name="DejaVu Sans" fo:font-weight="bold" style:font-weight-asian="bold" style:font-weight-complex="bold" fo:font-style="italic" style:font-style-asian="italic" fo:font-size="9pt" style:font-size-asian="9pt" style:font-size-complex="9pt"/>
    </style:style>
    <style:style style:name="T1136" style:parent-style-name="Fuentedepárrafopredeter." style:family="text">
      <style:text-properties style:font-name="DejaVu Sans" fo:font-weight="bold" style:font-weight-asian="bold" style:font-weight-complex="bold" fo:font-size="9pt" style:font-size-asian="9pt" style:font-size-complex="9pt"/>
    </style:style>
    <style:style style:name="T1137" style:parent-style-name="Fuentedepárrafopredeter." style:family="text">
      <style:text-properties style:font-name="DejaVu Sans" style:font-weight-complex="bold" fo:font-size="9pt" style:font-size-asian="9pt" style:font-size-complex="9pt"/>
    </style:style>
    <style:style style:name="T1138" style:parent-style-name="Fuentedepárrafopredeter." style:family="text">
      <style:text-properties style:font-name="DejaVu Sans" style:font-weight-complex="bold" fo:font-style="italic" style:font-style-asian="italic" fo:font-size="9pt" style:font-size-asian="9pt" style:font-size-complex="9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1141" style:parent-style-name="Fuentedepárrafopredeter." style:family="text">
      <style:text-properties style:font-name="DejaVu Sans" fo:font-weight="bold" style:font-weight-asian="bold" style:font-weight-complex="bold" style:font-style-complex="italic" fo:color="#000000" fo:font-size="9pt" style:font-size-asian="9pt" style:font-size-complex="9pt"/>
    </style:style>
    <style:style style:name="T1142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143" style:parent-style-name="Fuentedepárrafopredeter." style:family="text">
      <style:text-properties style:font-name="DejaVu Sans" style:font-weight-complex="bold" style:font-style-complex="italic" fo:color="#000000" fo:font-size="9pt" style:font-size-asian="9pt" style:font-size-complex="9pt"/>
    </style:style>
    <style:style style:name="T1144" style:parent-style-name="Fuentedepárrafopredeter." style:family="text">
      <style:text-properties style:font-name="DejaVu Sans" style:font-weight-complex="bold" style:font-style-complex="italic" fo:color="#000000" fo:font-size="9pt" style:font-size-asian="9pt" style:font-size-complex="9pt"/>
    </style:style>
    <style:style style:name="T1145" style:parent-style-name="Fuentedepárrafopredeter." style:family="text">
      <style:text-properties style:font-name="DejaVu Sans" style:font-weight-complex="bold" fo:font-style="italic" style:font-style-asian="italic" style:font-style-complex="italic" fo:color="#000000" fo:font-size="9pt" style:font-size-asian="9pt" style:font-size-complex="9pt"/>
    </style:style>
    <style:style style:name="T1146" style:parent-style-name="Fuentedepárrafopredeter." style:family="text">
      <style:text-properties style:font-name="DejaVu Sans" style:font-weight-complex="bold" style:font-style-complex="italic" fo:color="#000000" fo:font-size="9pt" style:font-size-asian="9pt" style:font-size-complex="9pt"/>
    </style:style>
    <style:style style:name="T1147" style:parent-style-name="Fuentedepárrafopredeter." style:family="text">
      <style:text-properties style:font-name="DejaVu Sans" style:font-weight-complex="bold" fo:font-style="italic" style:font-style-asian="italic" style:font-style-complex="italic" fo:color="#000000" fo:font-size="9pt" style:font-size-asian="9pt" style:font-size-complex="9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666666" style:writing-mode="lr-tb" fo:padding-top="0in" fo:padding-left="0.075in" fo:padding-bottom="0in" fo:padding-right="0.075in"/>
    </style:style>
    <style:style style:name="T1150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1151" style:parent-style-name="Fuentedepárrafopredeter." style:family="text">
      <style:text-properties style:font-name="DejaVu Sans" fo:font-weight="bold" style:font-weight-asian="bold" fo:font-style="italic" style:font-style-asian="italic" fo:font-size="9pt" style:font-size-asian="9pt"/>
    </style:style>
    <style:style style:name="T1152" style:parent-style-name="Fuentedepárrafopredeter." style:family="text">
      <style:text-properties style:font-name="DejaVu Sans" fo:font-size="9pt" style:font-size-asian="9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1155" style:parent-style-name="Fuentedepárrafopredeter." style:family="text">
      <style:text-properties style:font-name="DejaVu Sans" fo:font-weight="bold" style:font-weight-asian="bold" fo:color="#000000" fo:font-size="9pt" style:font-size-asian="9pt" style:font-size-complex="9pt"/>
    </style:style>
    <style:style style:name="T1156" style:parent-style-name="Fuentedepárrafopredeter." style:family="text">
      <style:text-properties style:font-name="DejaVu Sans" fo:font-weight="bold" style:font-weight-asian="bold" fo:font-style="italic" style:font-style-asian="italic" fo:font-size="9pt" style:font-size-asian="9pt"/>
    </style:style>
    <style:style style:name="T1157" style:parent-style-name="Fuentedepárrafopredeter." style:family="text">
      <style:text-properties style:font-name="DejaVu Sans" fo:font-size="9pt" style:font-size-asian="9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666666" style:writing-mode="lr-tb" fo:padding-top="0in" fo:padding-left="0.075in" fo:padding-bottom="0in" fo:padding-right="0.075in"/>
    </style:style>
    <style:style style:name="P1160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161" style:parent-style-name="Fuentedepárrafopredeter." style:family="text">
      <style:text-properties style:font-name="DejaVu Sans" fo:font-weight="bold" style:font-weight-asian="bold" style:font-weight-complex="bold" fo:color="#000000" fo:font-size="9pt" style:font-size-asian="9pt" style:font-size-complex="9pt"/>
    </style:style>
    <style:style style:name="T1162" style:parent-style-name="Fuentedepárrafopredeter." style:family="text">
      <style:text-properties style:font-name="DejaVu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163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164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1165" style:parent-style-name="Fuentedepárrafopredeter." style:family="text">
      <style:text-properties style:font-name="DejaVu Sans" fo:color="#000000" fo:font-size="9pt" style:font-size-asian="9pt" style:font-size-complex="9pt"/>
    </style:style>
    <style:style style:name="T1166" style:parent-style-name="Fuentedepárrafopredeter." style:family="text">
      <style:text-properties style:font-name="DejaVu Sans" fo:font-style="italic" style:font-style-asian="italic" style:font-style-complex="italic" fo:color="#000000"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169" style:parent-style-name="TableContents" style:family="paragraph">
      <style:paragraph-properties>
        <style:tab-stops>
          <style:tab-stop style:type="left" style:position="3.1173in"/>
        </style:tab-stops>
      </style:paragraph-properties>
    </style:style>
    <style:style style:name="T1170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171" style:parent-style-name="Fuentedepárrafopredeter." style:family="text">
      <style:text-properties style:font-name="DejaVu Sans" fo:font-size="9pt" style:font-size-asian="9pt"/>
    </style:style>
    <style:style style:name="T1172" style:parent-style-name="Fuentedepárrafopredeter." style:family="text">
      <style:text-properties style:font-name="DejaVu Sans" fo:font-weight="bold" style:font-weight-asian="bold" fo:font-style="italic" style:font-style-asian="italic" fo:font-size="9pt" style:font-size-asian="9pt"/>
    </style:style>
    <style:style style:name="T1173" style:parent-style-name="Fuentedepárrafopredeter." style:family="text">
      <style:text-properties style:font-name="DejaVu Sans" fo:font-size="9pt" style:font-size-asian="9pt"/>
    </style:style>
    <style:style style:name="T1174" style:parent-style-name="Fuentedepárrafopredeter." style:family="text">
      <style:text-properties style:font-name="DejaVu Sans" fo:font-size="9pt" style:font-size-asian="9pt"/>
    </style:style>
    <style:style style:name="T1175" style:parent-style-name="Fuentedepárrafopredeter." style:family="text">
      <style:text-properties style:font-name="DejaVu Sans" fo:font-size="9pt" style:font-size-asian="9pt"/>
    </style:style>
    <style:style style:name="T1176" style:parent-style-name="Fuentedepárrafopredeter." style:family="text">
      <style:text-properties style:font-name="DejaVu Sans" fo:font-size="9pt" style:font-size-asian="9pt"/>
    </style:style>
    <style:style style:name="T1177" style:parent-style-name="Fuentedepárrafopredeter." style:family="text">
      <style:text-properties style:font-name="DejaVu Sans" fo:font-size="9pt" style:font-size-asian="9pt"/>
    </style:style>
    <style:style style:name="TableRow1178" style:family="table-row">
      <style:table-row-properties style:min-row-height="0.2368in" style:use-optimal-row-height="false"/>
    </style:style>
    <style:style style:name="TableCell1179" style:family="table-cell">
      <style:table-cell-properties fo:border="0.0069in solid #666666" style:writing-mode="lr-tb" fo:padding-top="0in" fo:padding-left="0.075in" fo:padding-bottom="0in" fo:padding-right="0.075in"/>
    </style:style>
    <style:style style:name="T1180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181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182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183" style:parent-style-name="Fuentedepárrafopredeter." style:family="text">
      <style:text-properties style:font-name="DejaVu Sans" fo:font-size="9pt" style:font-size-asian="9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1186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187" style:parent-style-name="Fuentedepárrafopredeter." style:family="text">
      <style:text-properties style:font-name="DejaVu Sans" fo:font-size="9pt" style:font-size-asian="9pt"/>
    </style:style>
    <style:style style:name="T1188" style:parent-style-name="Fuentedepárrafopredeter." style:family="text">
      <style:text-properties style:font-name="DejaVu Sans" fo:font-size="9pt" style:font-size-asian="9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666666" style:writing-mode="lr-tb" fo:padding-top="0in" fo:padding-left="0.075in" fo:padding-bottom="0in" fo:padding-right="0.075in"/>
    </style:style>
    <style:style style:name="T1191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192" style:parent-style-name="Fuentedepárrafopredeter." style:family="text">
      <style:text-properties style:font-name="DejaVu Sans" fo:font-weight="bold" style:font-weight-asian="bold" fo:font-style="italic" style:font-style-asian="italic" fo:font-size="9pt" style:font-size-asian="9pt"/>
    </style:style>
    <style:style style:name="T1193" style:parent-style-name="Fuentedepárrafopredeter." style:family="text">
      <style:text-properties style:font-name="DejaVu Sans" fo:font-size="9pt" style:font-size-asian="9pt"/>
    </style:style>
    <style:style style:name="T1194" style:parent-style-name="Fuentedepárrafopredeter." style:family="text">
      <style:text-properties style:font-name="DejaVu Sans" fo:font-size="9pt" style:font-size-asian="9pt"/>
    </style:style>
    <style:style style:name="T1195" style:parent-style-name="Fuentedepárrafopredeter." style:family="text">
      <style:text-properties style:font-name="DejaVu Sans" fo:font-size="9pt" style:font-size-asian="9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1198" style:parent-style-name="Fuentedepárrafopredeter." style:family="text">
      <style:text-properties style:font-name="DejaVu Sans" fo:font-weight="bold" style:font-weight-asian="bold" fo:font-size="9pt" style:font-size-asian="9pt"/>
    </style:style>
    <style:style style:name="T1199" style:parent-style-name="Fuentedepárrafopredeter." style:family="text">
      <style:text-properties style:font-name="DejaVu Sans" fo:font-weight="bold" style:font-weight-asian="bold" fo:font-style="italic" style:font-style-asian="italic" fo:font-size="9pt" style:font-size-asian="9pt"/>
    </style:style>
    <style:style style:name="T1200" style:parent-style-name="Fuentedepárrafopredeter." style:family="text">
      <style:text-properties style:font-name="DejaVu Sans" fo:font-size="9pt" style:font-size-asian="9pt"/>
    </style:style>
    <style:style style:name="T1201" style:parent-style-name="Fuentedepárrafopredeter." style:family="text">
      <style:text-properties style:font-name="DejaVu Sans" fo:font-size="9pt" style:font-size-asian="9pt"/>
    </style:style>
    <style:style style:name="T1202" style:parent-style-name="Fuentedepárrafopredeter." style:family="text">
      <style:text-properties style:font-name="DejaVu Sans" fo:font-size="9pt" style:font-size-asian="9pt"/>
    </style:style>
    <style:style style:name="P1203" style:parent-style-name="Standard" style:family="paragraph">
      <style:text-properties style:font-name="DejaVu Sans" fo:font-size="9pt" style:font-size-asian="9pt" style:font-size-complex="9pt"/>
    </style:style>
    <style:style style:name="P1204" style:parent-style-name="Standard" style:family="paragraph">
      <style:text-properties style:font-name="DejaVu Sans"/>
    </style:style>
  </office:automatic-styles>
  <office:body>
    <office:text text:use-soft-page-breaks="true">
      <text:p text:style-name="P1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Archivos y directorios</text:span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ls</text:span><text:span text:style-name="T23"><text:s/>– mostrar directorio;<text:s/></text:span><text:span text:style-name="T24">–</text:span><text:span text:style-name="T25">a</text:span><text:span text:style-name="T26"><text:s/>– opción mostrar ocultos<text:s/></text:span><text:span text:style-name="T27">–</text:span><text:span text:style-name="T28">l</text:span><text:span text:style-name="T29"><text:s/>– opción lista larg ;<text:s/></text:span><text:span text:style-name="T30">–</text:span><text:span text:style-name="T31">d</text:span><text:span text:style-name="T32"><text:s/>– solo directorio;<text:s/></text:span><text:span text:style-name="T33">–</text:span><text:span text:style-name="T34">s</text:span><text:span text:style-name="T35"><text:s/>y<text:s/></text:span><text:span text:style-name="T36">–</text:span><text:span text:style-name="T37">t</text:span><text:span text:style-name="T38"><text:s/>ordenar por tamaño y fecha;<text:s/></text:span><text:span text:style-name="T39">–</text:span><text:span text:style-name="T40">h</text:span><text:span text:style-name="T41"><text:s/>tamaño en<text:s/></text:span><text:span text:style-name="T42">unidades</text:span></text:p>
                </table:table-cell>
              </table:table-row>
              <table:table-row table:style-name="TableRow43">
                <table:table-cell table:style-name="TableCell44">
                  <text:p text:style-name="P45"><text:span text:style-name="T46">cd<text:s/></text:span><text:span text:style-name="T47">dir</text:span><text:span text:style-name="T48"><text:s/>– cambiar directorio a<text:s/></text:span><text:span text:style-name="T49">dir;<text:s/></text:span><text:span text:style-name="T50">cd</text:span><text:span text:style-name="T51"><text:s/>/~ va a<text:s/></text:span><text:span text:style-name="T52">home;</text:span></text:p>
                  <text:p text:style-name="P53"><text:span text:style-name="T54">cd –</text:span><text:span text:style-name="T55"><text:s/>localización anterior;<text:s/></text:span><text:span text:style-name="T56">cd /..<text:s/></text:span><text:span text:style-name="T57">ir a superior;<text:s/></text:span><text:span text:style-name="T58">cd /../..<text:s/></text:span><text:span text:style-name="T59"><text:s/>dos sup…<text:s/></text:span><text:span text:style-name="T60">cd /</text:span><text:span text:style-name="T61"><text:s/>ir al directorio raíz del sistema;</text:span></text:p>
                </table:table-cell>
              </table:table-row>
              <table:table-row table:style-name="TableRow62">
                <table:table-cell table:style-name="TableCell63">
                  <text:p text:style-name="P64"><text:span text:style-name="T65">pwd<text:s/></text:span><text:span text:style-name="T66">– mostrar directorio actual de trabajo<text:s/></text:span><text:span text:style-name="T67">(./)</text:span>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mkdir<text:s/></text:span><text:span text:style-name="T72">dir</text:span><text:span text:style-name="T73"><text:s/>– crea un directorio<text:s/></text:span><text:span text:style-name="T74">nombrado<text:s/></text:span><text:span text:style-name="T75">dir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rm<text:s/></text:span><text:span text:style-name="T80">–</text:span><text:span text:style-name="T81">r<text:s/></text:span><text:span text:style-name="T82">dir</text:span><text:span text:style-name="T83"><text:s/>– borra el directorio<text:s/></text:span><text:span text:style-name="T84">dir o<text:s/></text:span><text:span text:style-name="T85">rmdir<text:s/></text:span><text:span text:style-name="T86">dir</text:span><text:span text:style-name="T87">; <text:s text:c="7"/></text:span><text:span text:style-name="T88"><text:s/>*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rm<text:s/></text:span><text:span text:style-name="T93">file</text:span><text:span text:style-name="T94"><text:s/>– borra el archivo<text:s/></text:span><text:span text:style-name="T95">file;<text:s/></text:span><text:span text:style-name="T96">–</text:span><text:span text:style-name="T97">f<text:s/></text:span><text:span text:style-name="T98">fuerza el borrado</text:span>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cp<text:s/></text:span><text:span text:style-name="T103">file1 file2</text:span><text:span text:style-name="T104"><text:s/>– copia<text:s/></text:span><text:span text:style-name="T105">file1</text:span><text:span text:style-name="T106"><text:s/>a<text:s/></text:span><text:span text:style-name="T107">file2;<text:s/></text:span><text:span text:style-name="T108">–</text:span><text:span text:style-name="T109">r</text:span><text:span text:style-name="T110"><text:s/>crea si no existe ;<text:s/></text:span><text:span text:style-name="T111">–</text:span><text:span text:style-name="T112">f</text:span><text:span text:style-name="T113"><text:s/>fuerza;<text:s/></text:span><text:span text:style-name="T114">–</text:span><text:span text:style-name="T115">i<text:s/></text:span><text:span text:style-name="T116">interactivo;<text:s/></text:span><text:span text:style-name="T117">–</text:span><text:span text:style-name="T118">backup</text:span><text:span text:style-name="T119"><text:s/>respalda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mv<text:s/></text:span><text:span text:style-name="T124">file1 file2</text:span><text:span text:style-name="T125"><text:s/>–<text:s/></text:span><text:span text:style-name="T126">renombra o mueve<text:s/></text:span><text:span text:style-name="T127">file1</text:span><text:span text:style-name="T128"><text:s/>a<text:s/></text:span><text:span text:style-name="T129">file2</text:span></text:p>
                  <text:p text:style-name="P130"><text:span text:style-name="T131">si<text:s/></text:span><text:span text:style-name="T132">file2</text:span><text:span text:style-name="T133"><text:s/>es un directorio existente mueve el archivo a este (pueden ser varios)</text:span><text:span text:style-name="T134">;<text:s/></text:span><text:span text:style-name="T135">–</text:span><text:span text:style-name="T136">i</text:span><text:span text:style-name="T137"><text:s/>interactivo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tree<text:s/></text:span><text:span text:style-name="T142">dir</text:span><text:span text:style-name="T143"><text:s/></text:span><text:span text:style-name="T144">– árbol de firectorios y ficheros desde dir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ln<text:s/></text:span><text:span text:style-name="T149">–</text:span><text:span text:style-name="T150">s<text:s/></text:span><text:span text:style-name="T151">file link</text:span><text:span text:style-name="T152"><text:s/>– crea enlace simbólico<text:s/></text:span><text:span text:style-name="T153">link</text:span><text:span text:style-name="T154"><text:s/>a<text:s/></text:span><text:span text:style-name="T155">file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touch<text:s/></text:span><text:span text:style-name="T160">file</text:span><text:span text:style-name="T161"><text:s/>– crea o<text:s/></text:span><text:span text:style-name="T162">actualiza fechas del archivo<text:s/></text:span><text:span text:style-name="T163">file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cat<text:s/></text:span><text:span text:style-name="T168">file</text:span><text:span text:style-name="T169"><text:s/>– muestra en terminal el archivo<text:s/></text:span><text:span text:style-name="T170">file<text:s/></text:span><text:span text:style-name="T171">o cat</text:span><text:span text:style-name="T172"><text:s/>file1 file2<text:s/></text:span><text:span text:style-name="T173">concatena archivos</text:span><text:span text:style-name="T174">;</text:span>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echo ‘str’ o echo file</text:span><text:span text:style-name="T179"><text:s/>imprime en la terminal el texto<text:s/></text:span><text:span text:style-name="T180">str<text:s/></text:span><text:span text:style-name="T181">o el archivo<text:s/></text:span><text:span text:style-name="T182">file.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head<text:s/></text:span><text:span text:style-name="T187">file</text:span><text:span text:style-name="T188"><text:s/>– muestra las 10 primeras filas de<text:s/></text:span><text:span text:style-name="T189">file<text:s/></text:span><text:span text:style-name="T190">–</text:span><text:span text:style-name="T191">n<text:s/></text:span><text:span text:style-name="T192">otro número<text:s/></text:span><text:span text:style-name="T193">n</text:span><text:span text:style-name="T194"><text:s/>de líneas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tail<text:s/></text:span><text:span text:style-name="T199">file</text:span><text:span text:style-name="T200"><text:s/>– muestra las últimas 10 filas de<text:s/></text:span><text:span text:style-name="T201">file,<text:s/></text:span><text:span text:style-name="T202">–</text:span><text:span text:style-name="T203">n<text:s/></text:span><text:span text:style-name="T204">otro número<text:s/></text:span><text:span text:style-name="T205">n</text:span><text:span text:style-name="T206"><text:s/>de líneas<text:s/></text:span><text:span text:style-name="T207">–</text:span><text:span text:style-name="T208">f</text:span><text:span text:style-name="T209"><text:s/></text:span><text:span text:style-name="T210">añadidos al final en tiempo real</text:span></text:p>
                </table:table-cell>
              </table:table-row>
              <table:table-row table:style-name="TableRow211">
                <table:table-cell table:style-name="TableCell212">
                  <text:p text:style-name="P213"><text:span text:style-name="T214">more<text:s/></text:span><text:span text:style-name="T215">file</text:span><text:span text:style-name="T216"><text:s/>– muestra el archivo<text:s/></text:span><text:span text:style-name="T217">file<text:s/></text:span><text:span text:style-name="T218">línea por línea</text:span></text:p>
                </table:table-cell>
              </table:table-row>
              <table:table-row table:style-name="TableRow219">
                <table:table-cell table:style-name="TableCell220">
                  <text:p text:style-name="P221"><text:span text:style-name="T222">less<text:s/></text:span><text:span text:style-name="T223">file</text:span><text:span text:style-name="T224"><text:s/>– muestra el archivo file paginado.<text:s/></text:span><text:span text:style-name="T225">Intro</text:span><text:span text:style-name="T226"><text:s/>+1 página,<text:s/></text:span><text:span text:style-name="T227">Espacio<text:s/></text:span><text:span text:style-name="T228"><text:s/>+1 líneas.<text:s/></text:span><text:span text:style-name="T229">G</text:span><text:span text:style-name="T230"><text:s/>ir a final.<text:s/></text:span><text:span text:style-name="T231">G<text:s/></text:span><text:span text:style-name="T232">ir al inicio.<text:s/></text:span><text:span text:style-name="T233">/<text:s/></text:span><text:span text:style-name="T234">buscar hacia delante.<text:s/></text:span><text:span text:style-name="T235">?</text:span><text:span text:style-name="T236"><text:s/>buscar hacia atrás.<text:s/></text:span><text:span text:style-name="T237">n<text:s/></text:span><text:span text:style-name="T238">para siguiente resultado.<text:s/></text:span><text:span text:style-name="T239">Q</text:span><text:span text:style-name="T240"><text:s/>salir.<text:s/></text:span><text:span text:style-name="T241">R</text:span><text:span text:style-name="T242"><text:s/>recargar.<text:s/></text:span><text:span text:style-name="T243">V</text:span><text:span text:style-name="T244"><text:s/>editar em vi</text:span></text:p>
                </table:table-cell>
              </table:table-row>
              <table:table-row table:style-name="TableRow245">
                <table:table-cell table:style-name="TableCell246">
                  <text:p text:style-name="P247"><text:span text:style-name="T248">tr ‘</text:span><text:span text:style-name="T249">char1’ ‘char2’</text:span><text:span text:style-name="T250"><text:s/>– cambia<text:s/></text:span><text:span text:style-name="T251">char1</text:span><text:span text:style-name="T252"><text:s/>por<text:s/></text:span><text:span text:style-name="T253">char2</text:span><text:span text:style-name="T254"><text:s/>o borra<text:s/></text:span><text:span text:style-name="T255">char 1</text:span><text:span text:style-name="T256"><text:s/>con<text:s/></text:span><text:span text:style-name="T257">–</text:span><text:span text:style-name="T258">d</text:span><text:span text:style-name="T259"><text:s/>; Usar<text:s/></text:span><text:span text:style-name="T260">con como</text:span><text:span text:style-name="T261">dines &lt;&gt;</text:span><text:span text:style-name="T262">.</text:span></text:p>
                </table:table-cell>
              </table:table-row>
              <table:table-row table:style-name="TableRow263">
                <table:table-cell table:style-name="TableCell264">
                  <text:p text:style-name="P265"><text:span text:style-name="T266">sort<text:s/></text:span><text:span text:style-name="T267">file</text:span><text:span text:style-name="T268"><text:s/></text:span><text:span text:style-name="T269">ordena alfabéticamente las líneas de<text:s/></text:span><text:span text:style-name="T270">file</text:span></text:p>
                </table:table-cell>
              </table:table-row>
              <table:table-row table:style-name="TableRow271">
                <table:table-cell table:style-name="TableCell272">
                  <text:p text:style-name="P273"><text:span text:style-name="T274">uniq<text:s/></text:span><text:span text:style-name="T275">file</text:span><text:span text:style-name="T276"><text:s/>elimina líneas repetidas de<text:s/></text:span><text:span text:style-name="T277">file</text:span>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paste<text:s/></text:span><text:span text:style-name="T282">file1 file2<text:s/></text:span><text:span text:style-name="T283">conbina en columnas líneas de archivos;<text:s/></text:span><text:span text:style-name="T284">–</text:span><text:span text:style-name="T285">d ‘</text:span><text:span text:style-name="T286">sep</text:span><text:span text:style-name="T287">’<text:s/></text:span><text:span text:style-name="T288">establece<text:s/></text:span><text:span text:style-name="T289">sep</text:span><text:span text:style-name="T290"><text:s/>como separador</text:span></text:p>
                </table:table-cell>
              </table:table-row>
              <table:table-row table:style-name="TableRow291">
                <table:table-cell table:style-name="TableCell292">
                  <text:p text:style-name="P293"><text:span text:style-name="T294">join<text:s/></text:span><text:span text:style-name="T295">file 1 file2</text:span><text:span text:style-name="T296"><text:s/>combina en un archivo varias<text:s/></text:span><text:span text:style-name="T297">tablas con columnas en común</text:span></text:p>
                </table:table-cell>
              </table:table-row>
              <table:table-row table:style-name="TableRow298">
                <table:table-cell table:style-name="TableCell299">
                  <text:p text:style-name="P300"><text:span text:style-name="T301">cut</text:span><text:span text:style-name="T302"><text:s/></text:span><text:span text:style-name="T303">–</text:span><text:span text:style-name="T304">f ‘num’ file</text:span><text:span text:style-name="T305"><text:s/></text:span><text:span text:style-name="T306">toma la columna<text:s/></text:span><text:span text:style-name="T307">num</text:span><text:span text:style-name="T308"><text:s/>del archivo<text:s/></text:span><text:span text:style-name="T309">file</text:span><text:span text:style-name="T310">. Se puede indicar separador con<text:s/></text:span><text:span text:style-name="T311">–</text:span><text:span text:style-name="T312">d ‘</text:span><text:span text:style-name="T313">sep’</text:span>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split</text:span><text:span text:style-name="T318"><text:s/></text:span><text:span text:style-name="T319">file</text:span><text:span text:style-name="T320"><text:s/>divide el archivo en archivos.<text:s/></text:span><text:span text:style-name="T321">–</text:span><text:span text:style-name="T322">l</text:span><text:span text:style-name="T323"><text:s/>indica el número de líneas de cada división y<text:s/></text:span><text:span text:style-name="T324">–</text:span><text:span text:style-name="T325">b</text:span><text:span text:style-name="T326"><text:s/>tamaño en bytes (b, kB, K, MB, M, G</text:span><text:span text:style-name="T327">B, G… con B es 1024 )</text:span>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wc<text:s/></text:span><text:span text:style-name="T332">file</text:span><text:span text:style-name="T333"><text:s/></text:span><text:span text:style-name="T334">cuenta las palabras en el archivo<text:s/></text:span><text:span text:style-name="T335">file.<text:s/></text:span><text:span text:style-name="T336">Con<text:s/></text:span><text:span text:style-name="T337">–</text:span><text:span text:style-name="T338">m</text:span><text:span text:style-name="T339"><text:s/>muestra número de caracteres con<text:s/></text:span><text:span text:style-name="T340">–</text:span><text:span text:style-name="T341">l</text:span><text:span text:style-name="T342"><text:s/>de líneas con<text:s/></text:span><text:span text:style-name="T343">–</text:span><text:span text:style-name="T344">w</text:span><text:span text:style-name="T345"><text:s/>de palabras. Por defecto da líneas palabras y caracteres</text:span></text:p>
                </table:table-cell>
              </table:table-row>
              <table:table-row table:style-name="TableRow346">
                <table:table-cell table:style-name="TableCell347">
                  <text:p text:style-name="P348"><text:span text:style-name="T349">diff<text:s/></text:span><text:span text:style-name="T350">file1 file2</text:span><text:span text:style-name="T351"><text:s/></text:span><text:span text:style-name="T352">muestra diferencias entre dos archivos.<text:s/></text:span><text:span text:style-name="T353">–</text:span><text:span text:style-name="T354">c</text:span><text:span text:style-name="T355"><text:s/>da tres</text:span><text:span text:style-name="T356"><text:s/>líneas de contexto.<text:s/></text:span><text:span text:style-name="T357">–</text:span><text:span text:style-name="T358">r</text:span><text:span text:style-name="T359"><text:s/>recursivo.<text:s/></text:span><text:span text:style-name="T360">–</text:span><text:span text:style-name="T361">w<text:s/></text:span><text:span text:style-name="T362">ignorar número de espacios.<text:s/></text:span><text:span text:style-name="T363">–</text:span><text:span text:style-name="T364">q</text:span><text:span text:style-name="T365"><text:s/>silencioso.<text:s/></text:span><text:span text:style-name="T366">–</text:span><text:span text:style-name="T367">Naur &gt; delta</text:span><text:span text:style-name="T368"><text:s/>crea un archivo que contiene las diferencias</text:span></text:p>
                </table:table-cell>
              </table:table-row>
              <table:table-row table:style-name="TableRow369">
                <table:table-cell table:style-name="TableCell370">
                  <text:p text:style-name="P371"><text:span text:style-name="T372">patch<text:s/></text:span><text:span text:style-name="T373">file1 &lt; delta</text:span><text:span text:style-name="T374"><text:s/></text:span><text:span text:style-name="T375">aplica las diferencias</text:span><text:span text:style-name="T376"><text:s/></text:span><text:span text:style-name="T377">creadas por diff</text:span></text:p>
                </table:table-cell>
              </table:table-row>
              <table:table-row table:style-name="TableRow378">
                <table:table-cell table:style-name="TableCell379">
                  <text:p text:style-name="P380"><text:span text:style-name="T381">diff3<text:s/></text:span><text:span text:style-name="T382">file1 file2 file3</text:span><text:span text:style-name="T383"><text:s/></text:span><text:span text:style-name="T384">compara dos archivos con</text:span><text:span text:style-name="T385"><text:s/></text:span><text:span text:style-name="T386">file2</text:span></text:p>
                </table:table-cell>
              </table:table-row>
              <table:table-row table:style-name="TableRow387">
                <table:table-cell table:style-name="TableCell388">
                  <text:p text:style-name="P389"><text:span text:style-name="T390">file<text:s/></text:span><text:span text:style-name="T391">file</text:span><text:span text:style-name="T392"><text:s/>muestra el tipo de archivo o directorio</text:span></text:p>
                </table:table-cell>
              </table:table-row>
              <table:table-row table:style-name="TableRow393">
                <table:table-cell table:style-name="TableCell394">
                  <text:p text:style-name="P395"><text:span text:style-name="T396">lp<text:s/></text:span><text:span text:style-name="T397">file</text:span><text:span text:style-name="T398"><text:s/></text:span><text:span text:style-name="T399">imprime el archivo<text:s/></text:span><text:span text:style-name="T400">file</text:span></text:p>
                </table:table-cell>
              </table:table-row>
              <text:soft-page-break/>
              <table:table-row table:style-name="TableRow401">
                <table:table-cell table:style-name="TableCell402">
                  <text:p text:style-name="P403"><text:span text:style-name="T404">Comodines</text:span></text:p>
                </table:table-cell>
              </table:table-row>
              <table:table-row table:style-name="TableRow405">
                <table:table-cell table:style-name="TableCell406">
                  <text:p text:style-name="P407"><text:span text:style-name="T408">?<text:s/></text:span><text:span text:style-name="T409">– se sustituye por un caracter</text:span></text:p>
                </table:table-cell>
              </table:table-row>
              <table:table-row table:style-name="TableRow410">
                <table:table-cell table:style-name="TableCell411">
                  <text:p text:style-name="P412"><text:span text:style-name="T413">*</text:span><text:span text:style-name="T414"><text:s/>– <text:s/>se sustituye por cualquier secuencia de caracteres</text:span></text:p>
                </table:table-cell>
              </table:table-row>
              <table:table-row table:style-name="TableRow415">
                <table:table-cell table:style-name="TableCell416">
                  <text:p text:style-name="Normal"><text:span text:style-name="T417">\r</text:span><text:span text:style-name="T418"><text:s/>salto de líneas<text:s/></text:span><text:span text:style-name="T419">\n</text:span><text:span text:style-name="T420"><text:s/>nueva línea<text:s/></text:span><text:span text:style-name="T421">\t</text:span><text:span text:style-name="T422"><text:s/>tabulación</text:span><text:span text:style-name="T423"><text:line-break/></text:span><text:span text:style-name="T424">(\r\n salto de linea</text:span><text:span text:style-name="T425"><text:s/>en Windows)</text:span></text:p>
                </table:table-cell>
              </table:table-row>
              <table:table-row table:style-name="TableRow426">
                <table:table-cell table:style-name="TableCell427">
                  <text:p text:style-name="P428"><text:span text:style-name="T429">[a</text:span><text:span text:style-name="T430">–</text:span><text:span text:style-name="T431">z],[A</text:span><text:span text:style-name="T432">–</text:span><text:span text:style-name="T433">Z],[0</text:span><text:span text:style-name="T434">–</text:span><text:span text:style-name="T435">9] y [!</text:span><text:span text:style-name="T436">–––</text:span><text:span text:style-name="T437">]</text:span><text:span text:style-name="T438"><text:s/>– incluye o excluye que el car</text:span><text:span text:style-name="T439">a</text:span><text:span text:style-name="T440">cter pertenezca a ese grupo de letras</text:span></text:p>
                </table:table-cell>
              </table:table-row>
              <table:table-row table:style-name="TableRow441">
                <table:table-cell table:style-name="TableCell442">
                  <text:p text:style-name="Normal"><text:span text:style-name="T443">com1 | com2</text:span><text:span text:style-name="T444"><text:s/>– Pipe “tubo” que manda la salida de un comando al siguiente</text:span></text:p>
                </table:table-cell>
              </table:table-row>
              <table:table-row table:style-name="TableRow445">
                <table:table-cell table:style-name="TableCell446">
                  <text:p text:style-name="Normal"><text:span text:style-name="T447">com &lt;<text:s/></text:span><text:span text:style-name="T448">file</text:span><text:span text:style-name="T449"><text:s/></text:span><text:span text:style-name="T450">– usa como entrada del comando<text:s/></text:span><text:span text:style-name="T451">com<text:s/></text:span><text:span text:style-name="T452">el archivo<text:s/></text:span><text:span text:style-name="T453">file</text:span></text:p>
                </table:table-cell>
              </table:table-row>
              <table:table-row table:style-name="TableRow454">
                <table:table-cell table:style-name="TableCell455">
                  <text:p text:style-name="Normal"><text:span text:style-name="T456">com &gt;<text:s/></text:span><text:span text:style-name="T457">fi</text:span><text:span text:style-name="T458">le</text:span><text:span text:style-name="T459"><text:s/>– coloca la salida</text:span><text:s/><text:span text:style-name="T460">del comando<text:s/></text:span><text:span text:style-name="T461">com</text:span><text:span text:style-name="T462"><text:s/>en el archivo</text:span><text:span text:style-name="T463"><text:s/>file</text:span></text:p>
                </table:table-cell>
              </table:table-row>
              <table:table-row table:style-name="TableRow464">
                <table:table-cell table:style-name="TableCell465">
                  <text:p text:style-name="Normal"><text:span text:style-name="T466">com &gt;&gt;<text:s/></text:span><text:span text:style-name="T467">file</text:span><text:span text:style-name="T468"><text:s/></text:span><text:span text:style-name="T469">– añade al final del archivo<text:s/></text:span><text:span text:style-name="T470">file</text:span><text:span text:style-name="T471"><text:s/>la salida<text:s/></text:span><text:span text:style-name="T472"><text:s/>del comando<text:s/></text:span><text:span text:style-name="T473">com</text:span></text:p>
                </table:table-cell>
              </table:table-row>
              <table:table-row table:style-name="TableRow474">
                <table:table-cell table:style-name="TableCell475">
                  <text:p text:style-name="Normal"><text:span text:style-name="T476">com &amp;<text:s/></text:span><text:span text:style-name="T477">– ejecuta el comando en segundo plano</text:span></text:p>
                </table:table-cell>
              </table:table-row>
              <table:table-row table:style-name="TableRow478">
                <table:table-cell table:style-name="TableCell479">
                  <text:p text:style-name="Normal"><text:span text:style-name="T480">Lógica: &amp;&amp;<text:s/></text:span><text:span text:style-name="T481">– (y si funciona),<text:s/></text:span><text:span text:style-name="T482">||<text:s/></text:span><text:span text:style-name="T483">– (y) ,<text:s/></text:span><text:span text:style-name="T484">;</text:span><text:span text:style-name="T485"><text:s/>– separador<text:s/></text:span></text:p>
                </table:table-cell>
              </table:table-row>
              <table:table-row table:style-name="TableRow486">
                <table:table-cell table:style-name="TableCell487">
                  <text:p text:style-name="P488"><text:span text:style-name="T489">Permisos de archivo</text:span></text:p>
                </table:table-cell>
              </table:table-row>
              <table:table-row table:style-name="TableRow490">
                <table:table-cell table:style-name="TableCell491">
                  <text:p text:style-name="P492"><text:span text:style-name="T493">chown<text:s/></text:span><text:span text:style-name="T494">user:group file</text:span><text:span text:style-name="T495"><text:s/>–</text:span><text:span text:style-name="T496"><text:s/>establece el usuario dueño del archivo<text:s/></text:span><text:span text:style-name="T497">file</text:span><text:span text:style-name="T498"><text:s/>y/o grupo.<text:s/></text:span><text:span text:style-name="T499">–</text:span><text:span text:style-name="T500">r</text:span><text:span text:style-name="T501"><text:s/>recursivo para un<text:s/></text:span><text:span text:style-name="T502">dir.</text:span></text:p>
                </table:table-cell>
              </table:table-row>
              <table:table-row table:style-name="TableRow503">
                <table:table-cell table:style-name="TableCell504">
                  <text:p text:style-name="P505"><text:span text:style-name="T506">chmod<text:s/></text:span><text:span text:style-name="T507">XXX file</text:span><text:span text:style-name="T508"><text:s/>– cambia los permisos del archivo según un número de tres cifras correspondiente a usuario, grupo y público sumando r x o x.</text:span></text:p>
                  <text:p text:style-name="P509"><text:s text:c="7"/>4 – read (r) <text:s text:c="3"/>2 – write (w) <text:s text:c="3"/>1 – execute (x)</text:p>
                  <text:p text:style-name="P510"><text:span text:style-name="T511">chmod (+/</text:span><text:span text:style-name="T512">–</text:span><text:span text:style-name="T513">)rwx<text:s/></text:span><text:span text:style-name="T514">–</text:span><text:span text:style-name="T515">ugoa<text:s/></text:span><text:span text:style-name="T516">como alternativa para usuario<text:s/></text:span><text:span text:style-name="T517">(uÇ) grupo (g) público (o) y todso (a) da (+) o retira (</text:span><text:span text:style-name="T518">–</text:span><text:span text:style-name="T519">) permisos.</text:span></text:p>
                </table:table-cell>
              </table:table-row>
              <table:table-row table:style-name="TableRow520">
                <table:table-cell table:style-name="TableCell521">
                  <text:p text:style-name="P522">Instalación</text:p>
                </table:table-cell>
              </table:table-row>
              <table:table-row table:style-name="TableRow523">
                <table:table-cell table:style-name="TableCell524">
                  <text:p text:style-name="P525">Instalar desde código fuente</text:p>
                  <text:p text:style-name="TableContents"><text:span text:style-name="T526">./configure &amp;&amp;<text:s/></text:span><text:span text:style-name="T527">make &amp;&amp; make install</text:span></text:p>
                </table:table-cell>
              </table:table-row>
              <table:table-row table:style-name="TableRow528">
                <table:table-cell table:style-name="TableCell529">
                  <text:p text:style-name="TableContents"><text:span text:style-name="T530">dpkg<text:s/></text:span><text:span text:style-name="T531">–</text:span><text:span text:style-name="T532">i<text:s/></text:span><text:span text:style-name="T533">pkg.deb</text:span><text:span text:style-name="T534"><text:s/>– instala un paquete deb (Debian)</text:span></text:p>
                </table:table-cell>
              </table:table-row>
              <table:table-row table:style-name="TableRow535">
                <table:table-cell table:style-name="TableCell536">
                  <text:p text:style-name="TableContents"><text:span text:style-name="T537">rpm<text:s/></text:span><text:span text:style-name="T538">–</text:span><text:span text:style-name="T539">Uvh<text:s/></text:span><text:span text:style-name="T540">pkg.rpm</text:span><text:span text:style-name="T541"><text:s/>– instala un paquete rpm (RedHat)</text:span></text:p>
                </table:table-cell>
              </table:table-row>
              <table:table-row table:style-name="TableRow542">
                <table:table-cell table:style-name="TableCell543">
                  <text:p text:style-name="P544">Atajos de teclado</text:p>
                </table:table-cell>
              </table:table-row>
              <table:table-row table:style-name="TableRow545">
                <table:table-cell table:style-name="TableCell546">
                  <text:p text:style-name="TableContents"><text:span text:style-name="T547">Ctrl+C</text:span><text:span text:style-name="T548"><text:s/>–<text:s/></text:span><text:span text:style-name="T549">interrumpe el comando ejecutándose</text:span></text:p>
                </table:table-cell>
              </table:table-row>
              <table:table-row table:style-name="TableRow550">
                <table:table-cell table:style-name="TableCell551">
                  <text:p text:style-name="TableContents"><text:span text:style-name="T552">Ctrl+Z</text:span><text:span text:style-name="T553"><text:s/>–<text:s/></text:span><text:span text:style-name="T554">detiene el comando ejecutándose</text:span><text:span text:style-name="T555">,<text:s/></text:span><text:span text:style-name="T556">se retoma con<text:s/></text:span><text:span text:style-name="T557">fg</text:span><text:span text:style-name="T558"><text:s/>si está en primer plano o bg si está en segundo plano.</text:span></text:p>
                </table:table-cell>
              </table:table-row>
              <table:table-row table:style-name="TableRow559">
                <table:table-cell table:style-name="TableCell560">
                  <text:p text:style-name="TableContents"><text:span text:style-name="T561">Ctrl+D</text:span><text:span text:style-name="T562"><text:s/>–</text:span><text:span text:style-name="T563"><text:s/>cierra la session de usuario</text:span><text:span text:style-name="T564">, similar<text:s/></text:span><text:span text:style-name="T565">a</text:span><text:span text:style-name="T566"><text:s/></text:span><text:span text:style-name="T567">exit</text:span></text:p>
                </table:table-cell>
              </table:table-row>
              <table:table-row table:style-name="TableRow568">
                <table:table-cell table:style-name="TableCell569">
                  <text:p text:style-name="TableContents"><text:span text:style-name="T570">Ctrl+W</text:span><text:span text:style-name="T571"><text:s/>–<text:s/></text:span><text:span text:style-name="T572">borra una palabra entera</text:span></text:p>
                </table:table-cell>
              </table:table-row>
              <table:table-row table:style-name="TableRow573">
                <table:table-cell table:style-name="TableCell574">
                  <text:p text:style-name="TableContents"><text:span text:style-name="T575">Ctrl+U</text:span><text:span text:style-name="T576"><text:s/></text:span><text:span text:style-name="T577">–<text:s/></text:span><text:span text:style-name="T578">borra una línea entera</text:span></text:p>
                </table:table-cell>
              </table:table-row>
              <table:table-row table:style-name="TableRow579">
                <table:table-cell table:style-name="TableCell580">
                  <text:p text:style-name="TableContents"><text:span text:style-name="T581">Ctrl+R</text:span><text:span text:style-name="T582"><text:s/>–<text:s/></text:span><text:span text:style-name="T583">consulta los commandos recientes</text:span></text:p>
                </table:table-cell>
              </table:table-row>
              <table:table-row table:style-name="TableRow584">
                <table:table-cell table:style-name="TableCell585">
                  <text:p text:style-name="TableContents"><text:span text:style-name="T586">Crtl+L<text:s/></text:span><text:span text:style-name="T587"><text:s/></text:span><text:span text:style-name="T588">–</text:span><text:span text:style-name="T589"><text:s/>limpia la terminal</text:span></text:p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Estructura de directorios en Linux</text:span></text:p>
                </table:table-cell>
              </table:table-row>
              <table:table-row table:style-name="TableRow594">
                <table:table-cell table:style-name="TableCell595">
                  <text:p text:style-name="Standard"><text:span text:style-name="T596">/bin</text:span><text:span text:style-name="T597"><text:s text:c="8"/>binarios básicos</text:span></text:p>
                  <text:p text:style-name="Standard"><text:span text:style-name="T598">/proc</text:span><text:span text:style-name="T599"><text:s text:c="6"/>archivos virtuales temporales con la <text:s text:c="8"/></text:span></text:p>
                  <text:p text:style-name="P600"><text:s text:c="14"/>información del<text:s/>sistema subdir=proceso</text:p>
                  <text:p text:style-name="Standard"><text:span text:style-name="T601">/dev</text:span><text:span text:style-name="T602"><text:s text:c="6"/>decives: dispositivos de hardware</text:span></text:p>
                  <text:p text:style-name="Standard"><text:span text:style-name="T603">/var</text:span><text:span text:style-name="T604"><text:s text:c="7"/>archivos variables mientras se ejecuta <text:s text:c="7"/></text:span></text:p>
                  <text:p text:style-name="P605"><text:s text:c="13"/>se encuentra aquí /var/ftp y /var/www<text:s/></text:p>
                  <text:p text:style-name="Standard"><text:span text:style-name="T606">/etc</text:span><text:span text:style-name="T607"><text:s text:c="7"/>archivos de configuración</text:span></text:p>
                  <text:p text:style-name="Standard"><text:span text:style-name="T608">/boot</text:span><text:span text:style-name="T609"><text:s text:c="5"/>imagenes y configuracion e initr</text:span><text:span text:style-name="T610">amfs<text:s/></text:span></text:p>
                  <text:p text:style-name="Standard"><text:span text:style-name="T611">/lib</text:span><text:span text:style-name="T612"><text:s/></text:span><text:span text:style-name="T613">/lib24</text:span><text:span text:style-name="T614"><text:s text:c="3"/></text:span><text:span text:style-name="T615"><text:s text:c="12"/></text:span><text:span text:style-name="T616"><text:s/>liberarías compartidas</text:span></text:p>
                  <text:p text:style-name="Standard"><text:span text:style-name="T617">/media</text:span><text:span text:style-name="T618"><text:s/></text:span><text:span text:style-name="T619">/run</text:span><text:span text:style-name="T620"><text:s/></text:span><text:span text:style-name="T621">/mnt</text:span><text:span text:style-name="T622"><text:s/></text:span><text:span text:style-name="T623"><text:s/></text:span><text:span text:style-name="T624"><text:s/></text:span><text:span text:style-name="T625">dispositivos extraíbles</text:span></text:p>
                  <text:p text:style-name="Standard"><text:span text:style-name="T626">/opt</text:span><text:span text:style-name="T627"><text:tab/>Paquetes opcionales</text:span></text:p>
                  <text:p text:style-name="Standard"><text:span text:style-name="T628">/sys</text:span><text:span text:style-name="T629"><text:tab/>Información del Sistema y delñ hardware.<text:s/></text:span></text:p>
                  <text:p text:style-name="Standard"><text:span text:style-name="T630">/tmp</text:span><text:span text:style-name="T631"><text:tab/>Archivos temporales similar a RAM virtual</text:span></text:p>
                  <text:p text:style-name="Standard"><text:span text:style-name="T632">/usr</text:span><text:span text:style-name="T633"><text:tab/>Aplicaciones multiusuario, utilidades y<text:s/></text:span><text:span text:style-name="T634">datos</text:span></text:p>
                  <text:p text:style-name="Standard"><text:span text:style-name="T635"><text:s text:c="10"/></text:span><text:span text:style-name="T636"><text:s text:c="3"/></text:span><text:span text:style-name="T637"><text:s text:c="2"/></text:span><text:span text:style-name="T638">/usr/bin es la ruta principal para ejecutables</text:span></text:p>
                  <text:p text:style-name="Standard"><text:span text:style-name="T639"><text:s text:c="13"/>a través de comandos</text:span></text:p>
                </table:table-cell>
              </table:table-row>
              <table:table-row table:style-name="TableRow640">
                <table:table-cell table:style-name="TableCell641">
                  <text:p text:style-name="TableContents"><text:span text:style-name="T642">~./bash</text:span><text:span text:style-name="T643">–</text:span><text:span text:style-name="T644">profile</text:span><text:span text:style-name="T645"><text:s/>variables de entorno o sistema</text:span></text:p>
                  <text:p text:style-name="TableContents"><text:span text:style-name="T646">~./bashrc</text:span><text:span text:style-name="T647">: alias para crear comandos nuevos,<text:s/></text:span><text:span text:style-name="T648">alias<text:s/></text:span><text:span text:style-name="T649">muestra los activos, se definen con <text:s/></text:span><text:span text:style-name="T650">alias=’comandos’</text:span></text:p>
                </table:table-cell>
              </table:table-row>
            </table:table>
            <text:p text:style-name="P651"/>
          </table:table-cell>
          <table:table-cell table:style-name="TableCell652">
            <table:table table:style-name="Table653">
              <table:table-columns>
                <table:table-column table:style-name="TableColumn654"/>
              </table:table-columns>
              <table:table-row table:style-name="TableRow655">
                <table:table-cell table:style-name="TableCell656">
                  <text:soft-page-break/>
                  <text:p text:style-name="P657"><text:span text:style-name="T658">Información del sistema</text:span></text:p>
                </table:table-cell>
              </table:table-row>
              <table:table-row table:style-name="TableRow659">
                <table:table-cell table:style-name="TableCell660">
                  <text:p text:style-name="TableContents"><text:span text:style-name="T661">date</text:span><text:span text:style-name="T662"><text:s/>– muestra la fecha y hora actual</text:span></text:p>
                </table:table-cell>
              </table:table-row>
              <table:table-row table:style-name="TableRow663">
                <table:table-cell table:style-name="TableCell664">
                  <text:p text:style-name="TableContents"><text:span text:style-name="T665">uname<text:s/></text:span><text:span text:style-name="T666">–</text:span><text:span text:style-name="T667">a<text:s/></text:span><text:span text:style-name="T668">– muestra la información del kernel</text:span></text:p>
                </table:table-cell>
              </table:table-row>
              <table:table-row table:style-name="TableRow669">
                <table:table-cell table:style-name="TableCell670">
                  <text:p text:style-name="TableContents"><text:span text:style-name="T671">cal</text:span><text:span text:style-name="T672"><text:s/>– muestra el calendario de este mes</text:span></text:p>
                </table:table-cell>
              </table:table-row>
              <table:table-row table:style-name="TableRow673">
                <table:table-cell table:style-name="TableCell674">
                  <text:p text:style-name="TableContents"><text:span text:style-name="T675">uptime</text:span><text:span text:style-name="T676"><text:s/>– muestra cuánto lleva funcionando</text:span></text:p>
                </table:table-cell>
              </table:table-row>
              <table:table-row table:style-name="TableRow677">
                <table:table-cell table:style-name="TableCell678">
                  <text:p text:style-name="TableContents"><text:span text:style-name="T679">who</text:span><text:span text:style-name="T680"><text:s/>– muestra los usuarios conectados</text:span></text:p>
                </table:table-cell>
              </table:table-row>
              <table:table-row table:style-name="TableRow681">
                <table:table-cell table:style-name="TableCell682">
                  <text:p text:style-name="TableContents"><text:span text:style-name="T683">whoami</text:span><text:span text:style-name="T684"><text:s/>– muestra tus<text:s/></text:span><text:span text:style-name="T685">datos de usuario</text:span></text:p>
                </table:table-cell>
              </table:table-row>
              <table:table-row table:style-name="TableRow686">
                <table:table-cell table:style-name="TableCell687">
                  <text:p text:style-name="TableContents"><text:span text:style-name="T688">id –<text:s/></text:span><text:span text:style-name="T689">muestra datos de usuarios y grupos</text:span></text:p>
                </table:table-cell>
              </table:table-row>
              <table:table-row table:style-name="TableRow690">
                <table:table-cell table:style-name="TableCell691">
                  <text:p text:style-name="TableContents"><text:span text:style-name="T692">finger<text:s/></text:span><text:span text:style-name="T693">user</text:span><text:span text:style-name="T694"><text:s/>– muestra información sobre el<text:s/></text:span><text:span text:style-name="T695">user</text:span></text:p>
                </table:table-cell>
              </table:table-row>
              <table:table-row table:style-name="TableRow696">
                <table:table-cell table:style-name="TableCell697">
                  <text:p text:style-name="TableContents"><text:span text:style-name="T698">useradd</text:span><text:span text:style-name="T699"><text:s/></text:span><text:span text:style-name="T700">user</text:span><text:span text:style-name="T701"><text:s/></text:span><text:span text:style-name="T702">–</text:span><text:span text:style-name="T703">p<text:s/></text:span><text:span text:style-name="T704">password</text:span><text:span text:style-name="T705"><text:s/>crea el usuario<text:s/></text:span><text:span text:style-name="T706">user</text:span></text:p>
                </table:table-cell>
              </table:table-row>
              <table:table-row table:style-name="TableRow707">
                <table:table-cell table:style-name="TableCell708">
                  <text:p text:style-name="TableContents"><text:span text:style-name="T709">userdel<text:s/></text:span><text:span text:style-name="T710">user<text:s/></text:span><text:span text:style-name="T711">–</text:span><text:span text:style-name="T712">r<text:s/></text:span><text:span text:style-name="T713">– elimina el usuario<text:s/></text:span><text:span text:style-name="T714">user</text:span><text:span text:style-name="T715"><text:s/>y con<text:s/></text:span><text:span text:style-name="T716">–</text:span><text:span text:style-name="T717">r /~</text:span></text:p>
                </table:table-cell>
              </table:table-row>
              <table:table-row table:style-name="TableRow718">
                <table:table-cell table:style-name="TableCell719">
                  <text:p text:style-name="TableContents"><text:span text:style-name="T720">su<text:s/></text:span><text:span text:style-name="T721"><text:s/>o<text:s/></text:span><text:span text:style-name="T722">sudo</text:span><text:span text:style-name="T723"><text:s/>comando</text:span><text:span text:style-name="T724"><text:s/></text:span><text:span text:style-name="T725"><text:s/></text:span><text:span text:style-name="T726">–</text:span><text:span text:style-name="T727"><text:s/>logea como el usuario<text:s/></text:span><text:span text:style-name="T728">root<text:s/></text:span><text:span text:style-name="T729">o ejecuta con sus privilegios el<text:s/></text:span><text:span text:style-name="T730">comando</text:span></text:p>
                </table:table-cell>
              </table:table-row>
              <table:table-row table:style-name="TableRow731">
                <table:table-cell table:style-name="TableCell732">
                  <text:p text:style-name="TableContents"><text:span text:style-name="T733">history</text:span><text:span text:style-name="T734"><text:s/>– muestra la historia de comandos usados.<text:s/></text:span><text:span text:style-name="T735">!!<text:s/></text:span><text:span text:style-name="T736"><text:s/>ejecuta el comando anterior.<text:s/></text:span><text:span text:style-name="T737">!n</text:span><text:span text:style-name="T738"><text:s/>ejecuta el comando n</text:span><text:span text:style-name="T739">–</text:span><text:span text:style-name="T740">ésimo en la historia.<text:s/></text:span><text:span text:style-name="T741">!$</text:span><text:span text:style-name="T742"><text:s/>repite el ultimo argumento.</text:span></text:p>
                </table:table-cell>
              </table:table-row>
              <table:table-row table:style-name="TableRow743">
                <table:table-cell table:style-name="TableCell744">
                  <text:p text:style-name="TableContents"><text:span text:style-name="T745">exit<text:s/></text:span><text:span text:style-name="T746">– cierra la sesión</text:span></text:p>
                </table:table-cell>
              </table:table-row>
              <table:table-row table:style-name="TableRow747">
                <table:table-cell table:style-name="TableCell748">
                  <text:p text:style-name="TableContents"><text:span text:style-name="T749">shutdown<text:s/></text:span><text:span text:style-name="T750">–</text:span><text:span text:style-name="T751">ops</text:span><text:span text:style-name="T752"><text:s/></text:span><text:span text:style-name="T753">–</text:span><text:span text:style-name="T754">t</text:span><text:span text:style-name="T755"><text:s/>time<text:s/></text:span><text:span text:style-name="T756">–</text:span><text:span text:style-name="T757"><text:s/>apaga el sistema en un tiempo<text:s/></text:span><text:span text:style-name="T758">time</text:span><text:span text:style-name="T759"><text:s/>en seg. Opciones:<text:s/></text:span><text:span text:style-name="T760">–</text:span><text:span text:style-name="T761">r</text:span><text:span text:style-name="T762"><text:s/>reinicio<text:s/></text:span><text:span text:style-name="T763">–</text:span><text:span text:style-name="T764">c</text:span><text:span text:style-name="T765"><text:s/>cancelar</text:span></text:p>
                </table:table-cell>
              </table:table-row>
              <table:table-row table:style-name="TableRow766">
                <table:table-cell table:style-name="TableCell767">
                  <text:p text:style-name="TableContents"><text:span text:style-name="T768">lscpu</text:span><text:span text:style-name="T769"><text:s/>– información del procesador</text:span></text:p>
                </table:table-cell>
              </table:table-row>
              <table:table-row table:style-name="TableRow770">
                <table:table-cell table:style-name="TableCell771">
                  <text:p text:style-name="TableContents"><text:span text:style-name="T772">lshw</text:span><text:span text:style-name="T773"><text:s/>– información de too el hardware</text:span></text:p>
                </table:table-cell>
              </table:table-row>
              <table:table-row table:style-name="TableRow774">
                <table:table-cell table:style-name="TableCell775">
                  <text:p text:style-name="TableContents"><text:span text:style-name="T776">df</text:span><text:span text:style-name="T777"><text:s/>– muestra el uso de cada disco</text:span></text:p>
                </table:table-cell>
              </table:table-row>
              <table:table-row table:style-name="TableRow778">
                <table:table-cell table:style-name="TableCell779">
                  <text:p text:style-name="TableContents"><text:span text:style-name="T780">free</text:span><text:span text:style-name="T781"><text:s/>– muestra el uso de la memoria RAM y swap</text:span></text:p>
                </table:table-cell>
              </table:table-row>
              <table:table-row table:style-name="TableRow782">
                <table:table-cell table:style-name="TableCell783">
                  <text:p text:style-name="TableContents"><text:span text:style-name="T784">sensors</text:span><text:span text:style-name="T785"><text:s/>– muestra<text:s/></text:span><text:span text:style-name="T786">valores de temperaturas y rpm</text:span></text:p>
                </table:table-cell>
              </table:table-row>
              <table:table-row table:style-name="TableRow787">
                <table:table-cell table:style-name="TableCell788">
                  <text:p text:style-name="TableContents"><text:span text:style-name="T789">api<text:s/></text:span><text:span text:style-name="T790">–</text:span><text:span text:style-name="T791">bai<text:s/></text:span><text:span text:style-name="T792">– muestra información de batería y ac</text:span></text:p>
                </table:table-cell>
              </table:table-row>
              <table:table-row table:style-name="TableRow793">
                <table:table-cell table:style-name="TableCell794">
                  <text:p text:style-name="TableContents"><text:span text:style-name="T795">ifconfig<text:s/></text:span><text:span text:style-name="T796">– muestra información de redes</text:span></text:p>
                </table:table-cell>
              </table:table-row>
              <table:table-row table:style-name="TableRow797">
                <table:table-cell table:style-name="TableCell798">
                  <text:p text:style-name="P799"><text:span text:style-name="T800">Gestión de procesos</text:span></text:p>
                </table:table-cell>
              </table:table-row>
              <table:table-row table:style-name="TableRow801">
                <table:table-cell table:style-name="TableCell802">
                  <text:p text:style-name="P803"><text:span text:style-name="T804">pstree</text:span><text:span text:style-name="T805">– muestra los procesos activos en árbol</text:span></text:p>
                </table:table-cell>
              </table:table-row>
              <table:table-row table:style-name="TableRow806">
                <table:table-cell table:style-name="TableCell807">
                  <text:p text:style-name="P808"><text:span text:style-name="T809">top</text:span><text:span text:style-name="T810"><text:s/>– muestra los procesos activos en tabla</text:span></text:p>
                </table:table-cell>
              </table:table-row>
              <table:table-row table:style-name="TableRow811">
                <table:table-cell table:style-name="TableCell812">
                  <text:p text:style-name="P813"><text:span text:style-name="T814">kill<text:s/></text:span><text:span text:style-name="T815">pid</text:span><text:span text:style-name="T816"><text:s/>– termina el<text:s/></text:span><text:span text:style-name="T817">proceso con id<text:s/></text:span><text:span text:style-name="T818">pid</text:span></text:p>
                </table:table-cell>
              </table:table-row>
              <table:table-row table:style-name="TableRow819">
                <table:table-cell table:style-name="TableCell820">
                  <text:p text:style-name="P821"><text:span text:style-name="T822">killall<text:s/></text:span><text:span text:style-name="T823">proc</text:span><text:span text:style-name="T824"><text:s/>– termina todos los procesos<text:s/></text:span><text:span text:style-name="T825">proc</text:span><text:span text:style-name="T826"><text:s text:c="11"/>*</text:span></text:p>
                </table:table-cell>
              </table:table-row>
              <table:table-row table:style-name="TableRow827">
                <table:table-cell table:style-name="TableCell828">
                  <text:p text:style-name="P829"><text:span text:style-name="T830">bg</text:span><text:span text:style-name="T831"><text:s/></text:span><text:span text:style-name="T832">n</text:span><text:span text:style-name="T833">– muestra los procesos parados o en segundo plano, termina con un trabajo<text:s/></text:span><text:span text:style-name="T834">n</text:span><text:span text:style-name="T835"><text:s/>pausado en segundo plano.</text:span></text:p>
                </table:table-cell>
              </table:table-row>
              <table:table-row table:style-name="TableRow836">
                <table:table-cell table:style-name="TableCell837">
                  <text:p text:style-name="P838"><text:span text:style-name="T839">fg</text:span><text:span text:style-name="T840"><text:s/></text:span><text:span text:style-name="T841">n</text:span><text:span text:style-name="T842">– pasa a primer plano el proceso más reciente o<text:s/></text:span><text:span text:style-name="T843">n</text:span><text:span text:style-name="T844"><text:s/>en segundo plan</text:span><text:span text:style-name="T845">o</text:span></text:p>
                </table:table-cell>
              </table:table-row>
              <table:table-row table:style-name="TableRow846">
                <table:table-cell table:style-name="TableCell847">
                  <text:p text:style-name="P848"><text:span text:style-name="T849">jobs</text:span><text:span text:style-name="T850"><text:s/>– muestra todos los procesos</text:span></text:p>
                </table:table-cell>
              </table:table-row>
              <table:table-row table:style-name="TableRow851">
                <table:table-cell table:style-name="TableCell852">
                  <text:p text:style-name="TableContents"><text:span text:style-name="T853">crontab<text:s/></text:span><text:span text:style-name="T854"><text:s/></text:span><text:span text:style-name="T855">–</text:span><text:span text:style-name="T856"><text:s/>crea un trabajo en el daemon cron.<text:s/></text:span><text:span text:style-name="T857">–</text:span><text:span text:style-name="T858">e</text:span><text:span text:style-name="T859"><text:s/>editar.<text:s/></text:span><text:span text:style-name="T860">–</text:span><text:span text:style-name="T861">l</text:span><text:span text:style-name="T862"><text:s/>listar.</text:span></text:p>
                </table:table-cell>
              </table:table-row>
              <table:table-row table:style-name="TableRow863">
                <table:table-cell table:style-name="TableCell864">
                  <text:p text:style-name="TableContents"><text:span text:style-name="T865">at<text:s/></text:span><text:span text:style-name="T866">datetime job</text:span><text:span text:style-name="T867">– programa un proceso para un momento determinado. Ver más en<text:s/></text:span><text:span text:style-name="T868">man at</text:span><text:span text:style-name="T869">.</text:span></text:p>
                </table:table-cell>
              </table:table-row>
              <table:table-row table:style-name="TableRow870">
                <table:table-cell table:style-name="TableCell871">
                  <text:p text:style-name="TableContents"><text:span text:style-name="T872">atq</text:span><text:span text:style-name="T873"><text:s/>– muestra la cola de procesos programados</text:span></text:p>
                </table:table-cell>
              </table:table-row>
              <table:table-row table:style-name="TableRow874">
                <table:table-cell table:style-name="TableCell875">
                  <text:p text:style-name="P876"><text:span text:style-name="T877">Ayuda</text:span></text:p>
                </table:table-cell>
              </table:table-row>
              <table:table-row table:style-name="TableRow878">
                <table:table-cell table:style-name="TableCell879">
                  <text:p text:style-name="Normal"><text:span text:style-name="T880">whereis<text:s/></text:span><text:span text:style-name="T881">app</text:span><text:span text:style-name="T882"><text:s/>–<text:s/></text:span><text:span text:style-name="T883">muestra las posibles localizaciones de<text:s/></text:span><text:span text:style-name="T884">app</text:span></text:p>
                </table:table-cell>
              </table:table-row>
              <table:table-row table:style-name="TableRow885">
                <table:table-cell table:style-name="TableCell886">
                  <text:p text:style-name="TableContents"><text:span text:style-name="T887">which<text:s/></text:span><text:span text:style-name="T888">app</text:span><text:span text:style-name="T889"><text:s/>– muestra que app se ejecuta de forma predeterminada</text:span></text:p>
                </table:table-cell>
              </table:table-row>
              <table:table-row table:style-name="TableRow890">
                <table:table-cell table:style-name="TableCell891">
                  <text:p text:style-name="TableContents"><text:span text:style-name="T892">man<text:s/></text:span><text:span text:style-name="T893">p app</text:span><text:span text:style-name="T894"><text:s/>–</text:span><text:span text:style-name="T895"><text:s/>muestra el manual de<text:s/></text:span><text:span text:style-name="T896">app, p</text:span><text:span text:style-name="T897"><text:s/>es opcional y permite ir a una de las 1 a 9 páǵinas de ayuda. Con<text:s/></text:span><text:span text:style-name="T898">–</text:span><text:span text:style-name="T899">a</text:span><text:span text:style-name="T900"><text:s/>obtenemos todas. Con<text:s/></text:span><text:span text:style-name="T901">–</text:span><text:span text:style-name="T902">k</text:span><text:span text:style-name="T903"><text:s/>todas<text:s/></text:span><text:span text:style-name="T904">independientemente del comando que lo mencione.</text:span></text:p>
                </table:table-cell>
              </table:table-row>
              <table:table-row table:style-name="TableRow905">
                <table:table-cell table:style-name="TableCell906">
                  <text:p text:style-name="TableContents"><text:span text:style-name="T907">info<text:s/></text:span><text:span text:style-name="T908">app</text:span><text:span text:style-name="T909">–</text:span><text:span text:style-name="T910"><text:s/>muestra información de<text:s/></text:span><text:span text:style-name="T911">app</text:span></text:p>
                </table:table-cell>
              </table:table-row>
              <table:table-row table:style-name="TableRow912">
                <table:table-cell table:style-name="TableCell913">
                  <text:p text:style-name="TableContents"><text:span text:style-name="T914">app</text:span><text:span text:style-name="T915"><text:s/>–help o<text:s/></text:span><text:span text:style-name="T916">–</text:span><text:span text:style-name="T917">h –</text:span><text:span text:style-name="T918"><text:s/>muestra la ayuda de<text:s/></text:span><text:span text:style-name="T919">app</text:span></text:p>
                </table:table-cell>
              </table:table-row>
              <table:table-row table:style-name="TableRow920">
                <table:table-cell table:style-name="TableCell921">
                  <text:p text:style-name="P922"><text:span text:style-name="T923">Archivos bash</text:span></text:p>
                </table:table-cell>
              </table:table-row>
              <table:table-row table:style-name="TableRow924">
                <table:table-cell table:style-name="TableCell925">
                  <text:p text:style-name="P926">chmod +x</text:p>
                  <text:p text:style-name="TableContents"><text:span text:style-name="T927">./archivo.sh<text:s/></text:span><text:span text:style-name="T928">o</text:span><text:span text:style-name="T929"><text:s/>bash archivo.sh</text:span></text:p>
                </table:table-cell>
              </table:table-row>
              <table:table-row table:style-name="TableRow930">
                <table:table-cell table:style-name="TableCell931">
                  <text:p text:style-name="P932"><text:span text:style-name="T933">*</text:span><text:span text:style-name="T934"><text:s/>Usar este comando con extrema precaución</text:span></text:p>
                </table:table-cell>
              </table:table-row>
              <text:soft-page-break/>
              <table:table-row table:style-name="TableRow935">
                <table:table-cell table:style-name="TableCell936">
                  <text:p text:style-name="P937"><text:span text:style-name="T938">Búsqueda</text:span></text:p>
                </table:table-cell>
              </table:table-row>
              <table:table-row table:style-name="TableRow939">
                <table:table-cell table:style-name="TableCell940">
                  <text:p text:style-name="P941"><text:span text:style-name="T942">grep<text:s/></text:span><text:span text:style-name="T943">pattern files</text:span><text:span text:style-name="T944"><text:s/>– busca<text:s/></text:span><text:span text:style-name="T945">pattern</text:span><text:span text:style-name="T946"><text:s/>en<text:s/></text:span><text:span text:style-name="T947">files</text:span></text:p>
                </table:table-cell>
              </table:table-row>
              <table:table-row table:style-name="TableRow948">
                <table:table-cell table:style-name="TableCell949">
                  <text:p text:style-name="P950"><text:span text:style-name="T951">grep<text:s/></text:span><text:span text:style-name="T952">–</text:span><text:span text:style-name="T953">r<text:s/></text:span><text:span text:style-name="T954">pattern</text:span><text:span text:style-name="T955"><text:s/>dir</text:span><text:span text:style-name="T956"><text:s/>– busca de forma recursiva<text:s/></text:span><text:span text:style-name="T957">pattern</text:span><text:span text:style-name="T958"><text:s/>en el directoio<text:s/></text:span><text:span text:style-name="T959">dir</text:span></text:p>
                </table:table-cell>
              </table:table-row>
              <table:table-row table:style-name="TableRow960">
                <table:table-cell table:style-name="TableCell961">
                  <text:p text:style-name="P962"><text:span text:style-name="T963">command</text:span><text:span text:style-name="T964"><text:s/>| grep<text:s/></text:span><text:span text:style-name="T965">pattern</text:span><text:span text:style-name="T966"><text:s/>– busca<text:s/></text:span><text:span text:style-name="T967">pattern</text:span><text:span text:style-name="T968"><text:s/>en el resultado de<text:s/></text:span><text:span text:style-name="T969">commmand</text:span></text:p>
                </table:table-cell>
              </table:table-row>
              <table:table-row table:style-name="TableRow970">
                <table:table-cell table:style-name="TableCell971">
                  <text:p text:style-name="Normal"><text:span text:style-name="T972">locate file</text:span><text:span text:style-name="T973"><text:s/>– busca todas las copias de file</text:span></text:p>
                </table:table-cell>
              </table:table-row>
              <table:table-row table:style-name="TableRow974">
                <table:table-cell table:style-name="TableCell975">
                  <text:p text:style-name="Normal"><text:span text:style-name="T976">find dir</text:span><text:span text:style-name="T977">– busca en el directorio ;<text:s/></text:span><text:span text:style-name="T978">–</text:span><text:span text:style-name="T979">type f archivo d directorio ;<text:s/></text:span><text:span text:style-name="T980">–</text:span><text:span text:style-name="T981">name name<text:s/></text:span><text:span text:style-name="T982">nombre</text:span></text:p>
                </table:table-cell>
              </table:table-row>
              <table:table-row table:style-name="TableRow983">
                <table:table-cell table:style-name="TableCell984">
                  <text:p text:style-name="P985"><text:span text:style-name="T986">Archivos comprimidos</text:span></text:p>
                </table:table-cell>
              </table:table-row>
              <table:table-row table:style-name="TableRow987">
                <table:table-cell table:style-name="TableCell988">
                  <text:p text:style-name="TableContents"><text:span text:style-name="T989">tar<text:s/></text:span><text:span text:style-name="T990">–</text:span><text:span text:style-name="T991">cf<text:s/></text:span><text:span text:style-name="T992">file.tar files</text:span><text:span text:style-name="T993"><text:s/></text:span><text:span text:style-name="T994">– comprime en<text:s/></text:span><text:span text:style-name="T995">file.</text:span><text:span text:style-name="T996">tar los archivos indicados en<text:s/></text:span><text:span text:style-name="T997">files</text:span></text:p>
                </table:table-cell>
              </table:table-row>
              <table:table-row table:style-name="TableRow998">
                <table:table-cell table:style-name="TableCell999">
                  <text:p text:style-name="TableContents"><text:span text:style-name="T1000">tar<text:s/></text:span><text:span text:style-name="T1001">–</text:span><text:span text:style-name="T1002">xf<text:s/></text:span><text:span text:style-name="T1003">file.tar</text:span><text:span text:style-name="T1004"><text:s/>– extrae los archivos del archivo<text:s/></text:span><text:span text:style-name="T1005">file</text:span></text:p>
                </table:table-cell>
              </table:table-row>
              <table:table-row table:style-name="TableRow1006">
                <table:table-cell table:style-name="TableCell1007">
                  <text:p text:style-name="TableContents"><text:span text:style-name="T1008">bzip2 file<text:s/></text:span><text:span text:style-name="T1009">o<text:s/></text:span><text:span text:style-name="T1010">tar cjf<text:s/></text:span><text:span text:style-name="T1011">file.tar.bz2</text:span><text:span text:style-name="T1012"><text:s/>– comprime el archivo<text:s/></text:span><text:span text:style-name="T1013">file</text:span><text:span text:style-name="T1014"><text:s/>con extension<text:s/></text:span><text:span text:style-name="T1015">file.bz2,<text:s/></text:span><text:span text:style-name="T1016">con<text:s/></text:span><text:span text:style-name="T1017">–</text:span><text:span text:style-name="T1018">r</text:span><text:span text:style-name="T1019"><text:s/></text:span><text:span text:style-name="T1020">comprime recursivamente un directorio</text:span></text:p>
                </table:table-cell>
              </table:table-row>
              <table:table-row table:style-name="TableRow1021">
                <table:table-cell table:style-name="TableCell1022">
                  <text:p text:style-name="Normal"><text:span text:style-name="T1023">bunzip2</text:span><text:span text:style-name="T1024"><text:s/>o <text:s/></text:span><text:span text:style-name="T1025">bzip2<text:s/></text:span><text:span text:style-name="T1026">–</text:span><text:span text:style-name="T1027">d</text:span><text:span text:style-name="T1028"><text:s/>o<text:s/></text:span><text:span text:style-name="T1029">tar xjf file.tar.bz2</text:span><text:span text:style-name="T1030"><text:s/>–descomprime el archivo <text:s text:c="2"/>d con J se usa xz <text:s/>xz y xz<text:s/></text:span><text:span text:style-name="T1031">–</text:span><text:span text:style-name="T1032">d</text:span></text:p>
                </table:table-cell>
              </table:table-row>
              <table:table-row table:style-name="TableRow1033">
                <table:table-cell table:style-name="TableCell1034">
                  <text:p text:style-name="TableContents"><text:span text:style-name="T1035">zip<text:s/></text:span><text:span text:style-name="T1036">file</text:span><text:span text:style-name="T1037">– comprime el archivo<text:s/></text:span><text:span text:style-name="T1038">file</text:span><text:span text:style-name="T1039"><text:s/>con extension<text:s/></text:span><text:span text:style-name="T1040">file.zip,<text:s/></text:span><text:span text:style-name="T1041">con<text:s/></text:span><text:span text:style-name="T1042">–</text:span><text:span text:style-name="T1043">r</text:span><text:span text:style-name="T1044"><text:s/></text:span><text:span text:style-name="T1045">comprime recursivamente un directorio</text:span></text:p>
                </table:table-cell>
              </table:table-row>
              <table:table-row table:style-name="TableRow1046">
                <table:table-cell table:style-name="TableCell1047">
                  <text:p text:style-name="Normal"><text:span text:style-name="T1048">unzip<text:s/></text:span><text:span text:style-name="T1049">file</text:span><text:span text:style-name="T1050">– descomprime el archivo</text:span></text:p>
                </table:table-cell>
              </table:table-row>
              <table:table-row table:style-name="TableRow1051">
                <table:table-cell table:style-name="TableCell1052">
                  <text:p text:style-name="TableContents"><text:span text:style-name="T1053">gzip<text:s/></text:span><text:span text:style-name="T1054">file<text:s/></text:span><text:span text:style-name="T1055">o</text:span><text:span text:style-name="T1056"><text:s/></text:span><text:span text:style-name="T1057">tar czf<text:s/></text:span><text:span text:style-name="T1058">file.tar.gz file</text:span><text:span text:style-name="T1059"><text:s/>– comprime el archivo<text:s/></text:span><text:span text:style-name="T1060">file</text:span><text:span text:style-name="T1061"><text:s/>con extension<text:s/></text:span><text:span text:style-name="T1062">file.gz,<text:s/></text:span><text:span text:style-name="T1063">con<text:s/></text:span><text:span text:style-name="T1064">–</text:span><text:span text:style-name="T1065">r</text:span><text:span text:style-name="T1066"><text:s/></text:span><text:span text:style-name="T1067">comprime recursivamente un directorio</text:span></text:p>
                </table:table-cell>
              </table:table-row>
              <table:table-row table:style-name="TableRow1068">
                <table:table-cell table:style-name="TableCell1069">
                  <text:p text:style-name="TableContents"><text:span text:style-name="T1070">gunzip<text:s/></text:span><text:span text:style-name="T1071">file</text:span><text:span text:style-name="T1072"><text:s/></text:span><text:span text:style-name="T1073">o<text:s/></text:span><text:span text:style-name="T1074">gzip<text:s/></text:span><text:span text:style-name="T1075">–</text:span><text:span text:style-name="T1076">d<text:s/></text:span><text:span text:style-name="T1077">file<text:s/></text:span><text:span text:style-name="T1078">o<text:s/></text:span><text:span text:style-name="T1079">tar xzf<text:s/></text:span><text:span text:style-name="T1080">file.tar.gz</text:span><text:span text:style-name="T1081"><text:s/></text:span><text:span text:style-name="T1082">– descomprime el archivo</text:span></text:p>
                </table:table-cell>
              </table:table-row>
              <table:table-row table:style-name="TableRow1083">
                <table:table-cell table:style-name="TableCell1084">
                  <text:p text:style-name="P1085"><text:span text:style-name="T1086">Redes, ftp y ssh</text:span></text:p>
                </table:table-cell>
              </table:table-row>
              <table:table-row table:style-name="TableRow1087">
                <table:table-cell table:style-name="TableCell1088">
                  <text:p text:style-name="TableContents"><text:span text:style-name="T1089">nmtui</text:span><text:span text:style-name="T1090"><text:s/>– Interfaz de texto para el configurador de redes</text:span></text:p>
                </table:table-cell>
              </table:table-row>
              <table:table-row table:style-name="TableRow1091">
                <table:table-cell table:style-name="TableCell1092">
                  <text:p text:style-name="TableContents"><text:span text:style-name="T1093">nmcli</text:span><text:span text:style-name="T1094"><text:s/>– Intefraz de commandos para el configurador de redes</text:span></text:p>
                </table:table-cell>
              </table:table-row>
              <table:table-row table:style-name="TableRow1095">
                <table:table-cell table:style-name="TableCell1096">
                  <text:p text:style-name="TableContents"><text:span text:style-name="T1097">ping<text:s/></text:span><text:span text:style-name="T1098">host</text:span><text:span text:style-name="T1099"><text:s/>– hace ping a la dirección<text:s/></text:span><text:span text:style-name="T1100">host</text:span></text:p>
                </table:table-cell>
              </table:table-row>
              <table:table-row table:style-name="TableRow1101">
                <table:table-cell table:style-name="TableCell1102">
                  <text:p text:style-name="TableContents"><text:span text:style-name="T1103">traceroute<text:s/></text:span><text:span text:style-name="T1104">host</text:span><text:span text:style-name="T1105"><text:s/>– muestra la ruta de la conexión hasta<text:s/></text:span><text:span text:style-name="T1106">host</text:span></text:p>
                </table:table-cell>
              </table:table-row>
              <table:table-row table:style-name="TableRow1107">
                <table:table-cell table:style-name="TableCell1108">
                  <text:p text:style-name="TableContents"><text:span text:style-name="T1109">netstat</text:span><text:span text:style-name="T1110"><text:s/>– muestra información<text:s/></text:span><text:span text:style-name="T1111">sobre las redes</text:span></text:p>
                </table:table-cell>
              </table:table-row>
              <table:table-row table:style-name="TableRow1112">
                <table:table-cell table:style-name="TableCell1113">
                  <text:p text:style-name="TableContents"><text:span text:style-name="T1114">whois<text:s/></text:span><text:span text:style-name="T1115">domain</text:span><text:span text:style-name="T1116"><text:s/>– obtiene la información del whois para el dominio<text:s/></text:span><text:span text:style-name="T1117">domain</text:span></text:p>
                </table:table-cell>
              </table:table-row>
              <table:table-row table:style-name="TableRow1118">
                <table:table-cell table:style-name="TableCell1119">
                  <text:p text:style-name="TableContents"><text:span text:style-name="T1120">dig<text:s/></text:span><text:span text:style-name="T1121">domain</text:span><text:span text:style-name="T1122"><text:s/>– obtiene las DNS para<text:s/></text:span><text:span text:style-name="T1123">domain</text:span></text:p>
                </table:table-cell>
              </table:table-row>
              <table:table-row table:style-name="TableRow1124">
                <table:table-cell table:style-name="TableCell1125">
                  <text:p text:style-name="TableContents"><text:span text:style-name="T1126">wget<text:s/></text:span><text:span text:style-name="T1127">file</text:span><text:span text:style-name="T1128"><text:s/>– descargar archive<text:s/></text:span><text:span text:style-name="T1129">file</text:span><text:span text:style-name="T1130"><text:s/>(es una ruta url)</text:span></text:p>
                </table:table-cell>
              </table:table-row>
              <table:table-row table:style-name="TableRow1131">
                <table:table-cell table:style-name="TableCell1132">
                  <text:p text:style-name="P1133"><text:span text:style-name="T1134">curl<text:s/></text:span><text:span text:style-name="T1135">url</text:span><text:span text:style-name="T1136"><text:s/></text:span><text:span text:style-name="T1137">– guarda en formato texto la web<text:s/></text:span><text:span text:style-name="T1138">url</text:span></text:p>
                </table:table-cell>
              </table:table-row>
              <table:table-row table:style-name="TableRow1139">
                <table:table-cell table:style-name="TableCell1140">
                  <text:p text:style-name="TableContents"><text:span text:style-name="T1141">ftp</text:span><text:span text:style-name="T1142"><text:s/>user@host<text:s/></text:span><text:span text:style-name="T1143">– conecta<text:s/></text:span><text:span text:style-name="T1144">por ftp a<text:s/></text:span><text:span text:style-name="T1145">host</text:span><text:span text:style-name="T1146"><text:s/>como<text:s/></text:span><text:span text:style-name="T1147">user</text:span></text:p>
                </table:table-cell>
              </table:table-row>
              <table:table-row table:style-name="TableRow1148">
                <table:table-cell table:style-name="TableCell1149">
                  <text:p text:style-name="TableContents"><text:span text:style-name="T1150">get<text:s/></text:span><text:span text:style-name="T1151">origen destino<text:s/></text:span><text:span text:style-name="T1152">– descarga archivos vía ftp</text:span></text:p>
                </table:table-cell>
              </table:table-row>
              <table:table-row table:style-name="TableRow1153">
                <table:table-cell table:style-name="TableCell1154">
                  <text:p text:style-name="TableContents"><text:span text:style-name="T1155">put</text:span><text:span text:style-name="T1156"><text:s/>origen destino</text:span><text:span text:style-name="T1157"><text:s/>– sube archivos vía ftp</text:span></text:p>
                </table:table-cell>
              </table:table-row>
              <table:table-row table:style-name="TableRow1158">
                <table:table-cell table:style-name="TableCell1159">
                  <text:p text:style-name="P1160"><text:span text:style-name="T1161">ssh<text:s/></text:span><text:span text:style-name="T1162">user@host</text:span><text:span text:style-name="T1163"><text:s/>– conecta por ssh a<text:s/></text:span><text:span text:style-name="T1164">host</text:span><text:span text:style-name="T1165"><text:s/>como<text:s/></text:span><text:span text:style-name="T1166">user</text:span></text:p>
                </table:table-cell>
              </table:table-row>
              <table:table-row table:style-name="TableRow1167">
                <table:table-cell table:style-name="TableCell1168">
                  <text:p text:style-name="P1169"><text:span text:style-name="T1170">scp</text:span><text:span text:style-name="T1171"><text:s/></text:span><text:span text:style-name="T1172">[user@host]origen destino</text:span><text:span text:style-name="T1173">–</text:span><text:span text:style-name="T1174"><text:s/>transferencia de archivos tanto descarga como subida<text:s/></text:span><text:span text:style-name="T1175">desde el servidor mediante ssh (</text:span><text:span text:style-name="T1176">–</text:span><text:span text:style-name="T1177">r recursivo a un directorio)</text:span></text:p>
                </table:table-cell>
              </table:table-row>
              <table:table-row table:style-name="TableRow1178">
                <table:table-cell table:style-name="TableCell1179">
                  <text:p text:style-name="Normal"><text:span text:style-name="T1180">sudo systemctl start/restart/enable nfs<text:s/></text:span><text:span text:style-name="T1181">–</text:span><text:span text:style-name="T1182"><text:s/></text:span><text:span text:style-name="T1183">habilita el sistema de intercambio de archivos en red.<text:s/></text:span></text:p>
                </table:table-cell>
              </table:table-row>
              <table:table-row table:style-name="TableRow1184">
                <table:table-cell table:style-name="TableCell1185">
                  <text:p text:style-name="Normal"><text:span text:style-name="T1186">cat /etc/exports <text:s/>‘servername:/export /remote nfs defaults 0 0’</text:span><text:span text:style-name="T1187"><text:s/>Crea una entrada en nfs para<text:s/></text:span><text:span text:style-name="T1188">compartir en la red local bajo la dirección dada</text:span></text:p>
                </table:table-cell>
              </table:table-row>
              <table:table-row table:style-name="TableRow1189">
                <table:table-cell table:style-name="TableCell1190">
                  <text:p text:style-name="Normal"><text:span text:style-name="T1191">sudo mount<text:s/></text:span><text:span text:style-name="T1192">servername:/ruta/a/compartir/</text:span><text:span text:style-name="T1193"><text:s/></text:span><text:span text:style-name="T1194">–</text:span><text:span text:style-name="T1195"><text:s/>habilita nfs de forma no permamente para esa ruta</text:span></text:p>
                </table:table-cell>
              </table:table-row>
              <table:table-row table:style-name="TableRow1196">
                <table:table-cell table:style-name="TableCell1197">
                  <text:p text:style-name="Normal"><text:span text:style-name="T1198">rsync<text:s/></text:span><text:span text:style-name="T1199">source destination</text:span><text:span text:style-name="T1200"><text:s/></text:span><text:span text:style-name="T1201">–</text:span><text:span text:style-name="T1202"><text:s/>sincroniza dos directorios entre sí</text:span></text:p>
                </table:table-cell>
              </table:table-row>
            </table:table>
            <text:p text:style-name="P1203"/>
          </table:table-cell>
        </table:table-row>
      </table:table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style:font-name-asian="Helvetica" style:font-name-complex="Helvetic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asian="Times" style:font-name-complex="Tim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asian="Times" style:font-name-complex="Time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" style:font-name-complex="Time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DejaVu Sans" style:font-name-complex="DejaVu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in"/>
      </style:footer-style>
    </style:page-layout>
    <style:style style:name="P2" style:parent-style-name="Encabezado" style:family="paragraph">
      <style:text-properties style:font-name="DejaVu Sans" fo:color="#000000" fo:font-size="18pt" style:font-size-asian="18pt"/>
    </style:style>
    <style:style style:name="P3" style:parent-style-name="Encabezado" style:family="paragraph">
      <style:text-properties style:font-name="DejaVu Sans" fo:color="#000000" fo:font-size="18pt" style:font-size-asian="18pt"/>
    </style:style>
    <style:style style:name="P4" style:parent-style-name="Encabezado" style:family="paragraph">
      <style:text-properties style:font-name="DejaVu Sans" fo:color="#000000" fo:font-size="18pt" style:font-size-asian="18pt"/>
    </style:style>
  </office:automatic-styles>
  <office:master-styles>
    <style:master-page style:name="MP0" style:page-layout-name="PL0">
      <style:header>
        <text:p text:style-name="P2"/>
        <text:p text:style-name="P3">GUÍA RÁPIDA DE COMANDOS USUALES EN LINUX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ob Peddicord</meta:initial-creator>
    <dc:creator>Rafael .</dc:creator>
    <meta:creation-date>2007-08-01T22:30:00Z</meta:creation-date>
    <dc:date>2018-05-21T12:00:00Z</dc:date>
    <meta:print-date>2018-05-20T17:00:00Z</meta:print-date>
    <meta:template xlink:href="Normal" xlink:type="simple"/>
    <meta:editing-cycles>69</meta:editing-cycles>
    <meta:editing-duration>PT63900S</meta:editing-duration>
    <meta:user-defined meta:name="Info 1"/>
    <meta:user-defined meta:name="Info 2"/>
    <meta:user-defined meta:name="Info 3"/>
    <meta:user-defined meta:name="Info 4"/>
    <meta:document-statistic meta:page-count="3" meta:paragraph-count="19" meta:word-count="1532" meta:character-count="9942" meta:row-count="70" meta:non-whitespace-character-count="8429"/>
  </office:meta>
</office:document-meta>
</file>